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C0000007D7A0F1AED327732A3.jpg" manifest:media-type="image/jpeg"/>
  <manifest:file-entry manifest:full-path="Pictures/100000000000070D000004D8BA4CEAF4B867775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" svg:font-family="'Bureau EFN'" style:font-pitch="variable"/>
    <style:font-face style:name="DejaVu Sans1" svg:font-family="'DejaVu Sans'" style:font-pitch="variable"/>
    <style:font-face style:name="Bureau EFN1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1.235cm" fo:margin-right="0cm" fo:margin-top="0.212cm" fo:margin-bottom="0.212cm" loext:contextual-spacing="false" fo:text-align="justify" style:justify-single-word="false" fo:text-indent="0cm" style:auto-text-indent="false"/>
      <style:text-properties fo:color="#cccccc" style:font-name="Bureau EFN1" fo:font-size="15pt" fo:language="pl" fo:country="PL" fo:font-weight="bold" style:font-name-asian="Lucida Sans Unicode" style:font-size-asian="15pt" style:language-asian="zxx" style:country-asian="none" style:font-weight-asian="bold" style:font-name-complex="Bureau EFN1" style:font-size-complex="15pt" style:language-complex="pl" style:country-complex="PL" style:font-weight-complex="bold"/>
    </style:style>
    <style:style style:name="P2" style:family="paragraph" style:parent-style-name="WW-Default">
      <style:paragraph-properties fo:margin-left="1.242cm" fo:margin-right="1.214cm" fo:margin-top="0.101cm" fo:margin-bottom="0cm" loext:contextual-spacing="false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P5" style:family="paragraph" style:parent-style-name="Text_20_body" style:master-page-name="">
      <style:paragraph-properties fo:text-align="justify" style:justify-single-word="false" style:page-number="auto"/>
      <style:text-properties style:font-name="Bureau EFN" officeooo:paragraph-rsid="001e47a7"/>
    </style:style>
    <style:style style:name="P6" style:family="paragraph" style:parent-style-name="Text_20_body">
      <loext:graphic-properties draw:fill="none"/>
      <style:paragraph-properties fo:margin-left="0cm" fo:margin-right="0.9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ureau EFN" officeooo:paragraph-rsid="001e47a7" fo:hyphenate="false" fo:hyphenation-remain-char-count="2" fo:hyphenation-push-char-count="2"/>
    </style:style>
    <style:style style:name="P7" style:family="paragraph" style:parent-style-name="Text_20_body">
      <loext:graphic-properties draw:fill="none"/>
      <style:paragraph-properties fo:margin-left="0cm" fo:margin-right="0.9cm" fo:margin-top="0cm" fo:margin-bottom="0.212cm" loext:contextual-spacing="false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ureau EFN" fo:font-weight="bold" officeooo:paragraph-rsid="001e47a7" style:font-weight-asian="bold" style:font-weight-complex="bold" fo:hyphenate="false" fo:hyphenation-remain-char-count="2" fo:hyphenation-push-char-count="2"/>
    </style:style>
    <style:style style:name="P8" style:family="paragraph" style:parent-style-name="Text_20_body" style:master-page-name="">
      <loext:graphic-properties draw:fill="none"/>
      <style:paragraph-properties fo:margin-left="1.199cm" fo:margin-right="0.9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Bureau EFN" officeooo:paragraph-rsid="001e47a7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1.199cm" fo:margin-right="0.9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Bureau EFN" officeooo:paragraph-rsid="001e47a7" fo:hyphenate="false" fo:hyphenation-remain-char-count="2" fo:hyphenation-push-char-count="2"/>
    </style:style>
    <style:style style:name="P10" style:family="paragraph" style:parent-style-name="Text_20_body" style:master-page-name="">
      <loext:graphic-properties draw:fill="none"/>
      <style:paragraph-properties fo:margin-left="1.199cm" fo:margin-right="0.9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Bureau EFN" officeooo:paragraph-rsid="001e47a7" fo:hyphenate="fals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1.199cm" fo:margin-right="0.9cm" fo:margin-top="0cm" fo:margin-bottom="0.212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Bureau EFN" fo:font-size="12pt" fo:language="en" fo:country="US" officeooo:paragraph-rsid="001e47a7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language="pl" fo:country="PL" style:language-asian="zxx" style:country-asian="none" style:language-complex="pl" style:country-complex="P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e47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3"/></text:p>
      <text:p text:style-name="P10"><text:span text:style-name="T1">Toruń, 21.07.2016</text:span> <text:s text:c="6"/></text:p>
      <text:p text:style-name="P6"/>
      <text:p text:style-name="P7"><text:s/>REGULAMIN KONFERENCJI <text:s/>/ UWAGI ORGANIZACYJNE</text:p>
      <text:p text:style-name="P7"/>
      <text:p text:style-name="P8"><text:span text:style-name="T2">1.</text:span> Zgłoszenie na konferencję (na załączonym formularzu) oraz abstrakty referatów wraz z bibliografią (do 1500 znaków, abstrakty prosimy przesyłać w osobnym mailu), przyjmowane będą do 15 października 2016 roku.</text:p>
      <text:p text:style-name="P9"/>
      <text:p text:style-name="P8"><text:span text:style-name="T2">2.</text:span> Informacje o zakwalifikowaniu do konferencji rozesłane zostaną do 31 października 2016 roku.</text:p>
      <text:p text:style-name="P9"/>
      <text:p text:style-name="P8"><text:span text:style-name="T2">3.</text:span> Opłata konferencyjna wynosi 150 PLN.</text:p>
      <text:p text:style-name="P9">Opłata na konto: Centrum Sztuki Współczesnej Znaki Czasu w Toruniu, ul. Wały Gen. Sikorskiego 13, 87-100 Toruń, nr rachunku: 27 1130 1075 0002 6059 1720 0001, z podaniem własnego imienia i nazwiska oraz z dopiskiem: Konferencja KOŁO CZASU. Płatność należy uiścić po uzyskaniu informacji o zakwalifikowaniu się do udziału w konferencji, do dnia 4 listopada 2016 roku.</text:p>
      <text:p text:style-name="P9"/>
      <text:p text:style-name="P8"><text:span text:style-name="T2">4. </text:span>Językiem konferencji będzie język polski. Na wykład przeznaczone jest 20 minut. Przed przerwami przewiduje się czas na dyskusje.</text:p>
      <text:p text:style-name="P9"/>
      <text:p text:style-name="P9"><text:span text:style-name="T2">5. </text:span>Podczas wystąpienia do dyspozycji uczestników przewidziany jest komputer oraz projektor. Częścią wykładu powinna być prezentacja wizualna.</text:p>
      <text:p text:style-name="P9"/>
      <text:p text:style-name="P8"><text:span text:style-name="T2">6.</text:span> Organizatorzy pokrywają koszty noclegu z dnia 17.11/18.11.2016 roku. Warunkiem jest zaznaczenie zapotrzebowania na nocleg w formularzu zgłoszeniowym (<text:span text:style-name="T3">w</text:span>yżywienie we własnym zakresie)</text:p>
      <text:p text:style-name="P9"/>
      <text:p text:style-name="P11"><text:span text:style-name="T2">7. </text:span>Teksty referatów złożą się na publikację książkową. Planowany termin wydania publikacji: maj 2017 r.<text:line-break/>Zgłoszenia udziału, zapytania i sugestie odnoszące się do konferencji prosimy przesyłać drogą mailową na adres: mateusz.kozieradzki@csw.torun.pl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Bureau EFN" svg:font-family="'Bureau EFN'" style:font-pitch="variable"/>
    <style:font-face style:name="DejaVu Sans1" svg:font-family="'DejaVu Sans'" style:font-pitch="variable"/>
    <style:font-face style:name="Bureau EFN1" svg:font-family="'Bureau EFN'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 PL UMing HK" svg:font-family="'AR PL UMing HK'" style:font-family-generic="system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cm" fo:margin-bottom="0cm" loext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.417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9" style:class="text">
      <style:paragraph-properties fo:margin-left="0cm" fo:margin-right="0cm" fo:margin-top="0cm" fo:margin-bottom="0cm" loext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" style:family="paragraph" style:parent-style-name="Podpis1" style:class="extra"/>
    <style:style style:name="WW-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ny1" style:family="paragraph" style:parent-style-name="WW-Default" style:next-style-name="WW-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2" style:display-name="Tekst podstawowy 2" style:family="paragraph" style:parent-style-name="Standard">
      <style:text-properties style:font-name="Arial" fo:font-family="Arial" style:font-family-generic="swiss" style:font-pitch="variable" fo:font-size="11pt" style:font-name-asian="Times" style:font-family-asian="Times, 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itle_20__28_user_29_" style:display-name="Title (user)" style:family="paragraph" style:parent-style-name="Standard" style:next-style-name="Subtitle">
      <style:paragraph-properties fo:text-align="center" style:justify-single-word="false"/>
      <style:text-properties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aa" style:family="paragraph" style:default-outline-level="">
      <style:paragraph-properties fo:margin-top="0cm" fo:margin-bottom="0.423cm" loext:contextual-spacing="false" fo:text-align="justify" style:justify-single-word="false" fo:orphans="0" fo:widows="0" style:writing-mode="lr-tb"/>
      <style:text-properties style:use-window-font-color="true" style:font-name="Calibri1" fo:font-family="Calibri" style:font-family-generic="roman" style:font-pitch="variable" fo:language="en" fo:country="US" style:language-asian="en" style:country-asian="US" style:font-name-complex="Verdana" style:font-family-complex="Verdana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/>
    <style:style style:name="Modulo_20_vuoto_20_B" style:display-name="Modulo vuoto B" style:family="paragraph">
      <loext:graphic-properties draw:fill="none" draw:fill-color="#cfe7f5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zxx" fo:country="none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Normale" style:family="paragraph">
      <loext:graphic-properties draw:fill="none" draw:fill-color="#cfe7f5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content" style:family="text" style:parent-style-name="Domyślna_20_czcionka_20_akapitu1"/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35cm" fo:margin-right="0cm" fo:margin-top="0.212cm" fo:margin-bottom="0.212cm" loext:contextual-spacing="false" fo:text-align="justify" style:justify-single-word="false" fo:text-indent="0cm" style:auto-text-indent="false"/>
      <style:text-properties fo:color="#cccccc" style:font-name="Bureau EFN1" fo:font-size="15pt" fo:language="pl" fo:country="PL" fo:font-weight="bold" style:font-name-asian="Lucida Sans Unicode" style:font-size-asian="15pt" style:language-asian="zxx" style:country-asian="none" style:font-weight-asian="bold" style:font-name-complex="Bureau EFN1" style:font-size-complex="15pt" style:language-complex="pl" style:country-complex="PL" style:font-weight-complex="bold"/>
    </style:style>
    <style:style style:name="MP2" style:family="paragraph" style:parent-style-name="WW-Default">
      <style:paragraph-properties fo:margin-left="1.242cm" fo:margin-right="1.214cm" fo:margin-top="0.101cm" fo:margin-bottom="0cm" loext:contextual-spacing="false" fo:text-align="justify" style:justify-single-word="false" fo:text-indent="0cm" style:auto-text-indent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pl" style:country-complex="PL"/>
    </style:style>
    <style:style style:name="MP3" style:family="paragraph" style:parent-style-name="Text_20_body">
      <style:paragraph-properties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P4" style:family="paragraph" style:parent-style-name="Text_20_body">
      <style:paragraph-properties fo:margin-top="0cm" fo:margin-bottom="0.212cm" loext:contextual-spacing="false" fo:text-align="justify" style:justify-single-word="false"/>
      <style:text-properties style:use-window-font-color="true" fo:font-size="12pt" fo:language="pl" fo:country="PL" style:font-name-asian="Lucida Sans Unicode" style:font-size-asian="12pt" style:language-asian="zxx" style:country-asian="none" style:font-name-complex="Tahoma" style:font-size-complex="12pt" style:language-complex="pl" style:country-complex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34cm" fo:margin-right="1.3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856cm" fo:margin-left="0cm" fo:margin-right="0cm" fo:margin-bottom="4.757cm" style:dynamic-spacing="true"/>
      </style:header-style>
      <style:footer-style>
        <style:header-footer-properties fo:min-height="1.519cm" fo:margin-left="0cm" fo:margin-right="0cm" fo:margin-top="1.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957cm" fo:margin-bottom="2.619cm" fo:margin-left="1.401cm" fo:margin-right="1.4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paragraph" svg:x="10.862cm" svg:y="-0.014cm" svg:width="7.341cm" svg:height="5.043cm" draw:z-index="0"><draw:image xlink:href="Pictures/100000000000070D000004D8BA4CEAF4B8677757.jpg" xlink:type="simple" xlink:show="embed" xlink:actuate="onLoad"/></draw:frame></text:p>
        <text:p text:style-name="MP2"/>
        <text:p text:style-name="MP3"/>
        <text:p text:style-name="MP4"/>
      </style:header>
      <style:footer>
        <text:p text:style-name="Footer"><draw:frame draw:style-name="Mfr1" draw:name="graphics1" text:anchor-type="paragraph" svg:x="0.169cm" svg:y="0.056cm" svg:width="10.94cm" svg:height="1.058cm" draw:z-index="1"><draw:image xlink:href="Pictures/100000000000050C0000007D7A0F1AED327732A3.jpg" xlink:type="simple" xlink:show="embed" xlink:actuate="onLoad"/></draw:frame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a</meta:initial-creator>
    <meta:creation-date>2008-09-26T21:26:00</meta:creation-date>
    <dc:date>2016-07-25T11:10:21.428456094</dc:date>
    <meta:print-date>2010-04-01T14:31:00</meta:print-date>
    <meta:editing-cycles>35</meta:editing-cycles>
    <meta:editing-duration>PT9H6M25S</meta:editing-duration>
    <meta:generator>LibreOffice/5.1.1.3$Linux_X86_64 LibreOffice_project/89f508ef3ecebd2cfb8e1def0f0ba9a803b88a6d</meta:generator>
    <meta:document-statistic meta:table-count="0" meta:image-count="2" meta:object-count="0" meta:page-count="1" meta:paragraph-count="11" meta:word-count="201" meta:character-count="1527" meta:non-whitespace-character-count="1283"/>
    <meta:user-defined meta:name="Informacja 1"/>
    <meta:user-defined meta:name="Informacja 2"/>
    <meta:user-defined meta:name="Informacja 3"/>
    <meta:user-defined meta:name="Informacja 4"/>
  </office:meta>
</office:document-meta>
</file>