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1" svg:font-family="Cambria" style:font-family-generic="roman"/>
    <style:font-face style:name="Arial-ItalicMT" svg:font-family="Arial-ItalicMT" style:font-family-generic="swiss"/>
    <style:font-face style:name="ArialMT" svg:font-family="ArialMT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 Neue" fo:font-size="8.5pt" style:font-name-asian="Times New Roman" style:font-size-asian="8.5pt" style:font-name-complex="Times New Roman" style:font-size-complex="8.5pt"/>
    </style:style>
    <style:style style:name="P2" style:family="paragraph" style:parent-style-name="Standard">
      <style:text-properties style:font-name="Helvetica Neue" fo:font-size="8.5pt" fo:font-weight="bold" style:font-name-asian="Times New Roman" style:font-size-asian="8.5pt" style:font-weight-asian="bold" style:font-name-complex="Times New Roman" style:font-size-complex="8.5pt"/>
    </style:style>
    <style:style style:name="P3" style:family="paragraph" style:parent-style-name="Standard">
      <style:text-properties style:font-name="Times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text-properties fo:font-size="10pt" fo:language="pl" fo:country="PL" style:font-size-asian="10pt" style:font-name-complex="Cambria2" style:font-size-complex="10pt"/>
    </style:style>
    <style:style style:name="P5" style:family="paragraph" style:parent-style-name="Standard">
      <style:text-properties style:font-name="Cambria" fo:font-size="10pt" style:font-size-asian="10pt" style:font-size-complex="10pt"/>
    </style:style>
    <style:style style:name="P6" style:family="paragraph" style:parent-style-name="Standard">
      <style:text-properties style:font-name="Cambria" fo:font-size="10pt" style:font-name-asian="Times New Roman" style:font-size-asian="10pt" style:font-name-complex="Times New Roman" style:font-size-complex="10pt"/>
    </style:style>
    <style:style style:name="P7" style:family="paragraph" style:parent-style-name="Standard"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style:font-name="Cambri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Cambri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0" style:family="paragraph" style:parent-style-name="Standard">
      <style:paragraph-properties fo:text-align="start" style:justify-single-word="false" fo:orphans="0" fo:widows="0" style:text-autospace="none"/>
      <style:text-properties style:font-name="Cambri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P11" style:family="paragraph" style:parent-style-name="Standard">
      <style:text-properties style:font-name="Cambria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Cambria" fo:font-size="10pt" style:font-name-asian="ArialMT" style:font-size-asian="10pt" style:font-name-complex="ArialMT" style:font-size-complex="10pt"/>
    </style:style>
    <style:style style:name="P13" style:family="paragraph" style:parent-style-name="Standard">
      <style:text-properties style:font-name="Cambria" fo:font-size="10pt" style:font-name-asian="Arial-ItalicMT" style:font-size-asian="10pt" style:font-name-complex="Arial-ItalicMT" style:font-size-complex="10pt"/>
    </style:style>
    <style:style style:name="P14" style:family="paragraph" style:parent-style-name="Standard" style:master-page-name="Standard">
      <style:paragraph-properties style:page-number="auto"/>
      <style:text-properties style:font-name="Cambri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5" style:family="text"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6" style:family="text">
      <style:text-properties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/>
    </style:style>
    <style:style style:name="T7" style:family="text">
      <style:text-properties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T8" style:family="text">
      <style:text-properties fo:font-size="10pt" fo:language="pl" fo:country="PL" style:font-name-asian="Times New Roman" style:font-size-asian="10pt" style:font-name-complex="Cambria2" style:font-size-complex="10pt"/>
    </style:style>
    <style:style style:name="T9" style:family="text">
      <style:text-properties fo:font-size="10pt" fo:language="pl" fo:country="PL" style:font-name-asian="Times New Roman" style:font-size-asian="10pt" style:font-name-complex="Times New Roman" style:font-size-complex="10pt"/>
    </style:style>
    <style:style style:name="T10" style:family="text">
      <style:text-properties fo:font-style="italic" style:font-name-asian="Times New Roman" style:font-style-asian="italic" style:font-name-complex="Times New Roman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font-name-asian="Arial-ItalicMT" style:font-style-asian="italic" style:font-name-complex="Arial-ItalicMT" style:font-style-complex="italic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/>
    </style:style>
    <style:style style:name="T1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style="normal" style:font-name-asian="Times New Roman" style:font-style-asian="normal" style:font-name-complex="Times New Roman" style:font-style-complex="normal"/>
    </style:style>
    <style:style style:name="T18" style:family="text">
      <style:text-properties fo:font-style="normal" style:font-name-asian="Arial-ItalicMT" style:font-style-asian="normal" style:font-name-complex="Arial-ItalicMT" style:font-style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style:font-name-asian="ArialMT" style:font-weight-asian="normal" style:font-name-complex="ArialMT" style:font-weight-complex="normal"/>
    </style:style>
    <style:style style:name="T21" style:family="text">
      <style:text-properties style:text-underline-style="none" style:font-name-asian="ArialMT" style:font-name-complex="ArialMT"/>
    </style:style>
    <style:style style:name="T22" style:family="text">
      <style:text-properties fo:color="#000000" style:text-underline-style="none" style:font-name-asian="Times New Roman" style:font-name-complex="Times New Roman"/>
    </style:style>
    <style:style style:name="T23" style:family="text">
      <style:text-properties fo:color="#000000" style:font-name="Cambria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font-name-asian="Cambria1" style:font-name-complex="Cambria1"/>
    </style:style>
    <style:style style:name="T25" style:family="text">
      <style:text-properties style:font-name="Cambria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Cambria" fo:font-size="10pt" fo:font-weight="normal" style:font-name-asian="ArialMT" style:font-size-asian="10pt" style:font-weight-asian="normal" style:font-name-complex="ArialMT" style:font-size-complex="10pt" style:font-weight-complex="normal"/>
    </style:style>
    <style:style style:name="T27" style:family="text">
      <style:text-properties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.</text:p>
      <text:p text:style-name="P5"><text:span text:style-name="T15">Inge Mahn, </text:span><text:span text:style-name="T10">Balansująca kula / Balancing Ball</text:span><text:span text:style-name="T1">, 2015, technika mieszana / mixed media, </text:span><text:span text:style-name="T24">⦰</text:span><text:span text:style-name="T1"> 100 cm,</text:span><text:span text:style-name="T19"> widok instalacji / istallation view Galerie Max Hetzler, Goethestraße, Berlin, </text:span><text:span text:style-name="T16">dzięki uprzejmości / courtesy of Galerie Max Hetzler, Berlin, Paris, zdjęcie / p</text:span><text:span text:style-name="T1">hoto: </text:span><text:span text:style-name="T22">def-image.com</text:span></text:p>
      <text:p text:style-name="P3"/>
      <text:p text:style-name="P6">2-3.</text:p>
      <text:p text:style-name="P5"><text:span text:style-name="T19">Inge Mahn, </text:span><text:span text:style-name="T1">Museum Groß Fredenwalde, widok instalacji stałej / view of the permanent installation, dzięki uprzejmości artystki / courtesy of the artist, zdjęcie / photo: Inge Mahn</text:span></text:p>
      <text:p text:style-name="P6"/>
      <text:p text:style-name="P6">4-5. </text:p>
      <text:p text:style-name="P7"><text:span text:style-name="T1">Ulrike Mohr, <text:s/></text:span><text:span text:style-name="T10">ANTHRAKOTHEK</text:span><text:span text:style-name="T1">, 2013, rysunek w przestrzeni oraz zwęglone drewno (wiśnia, bez, klon, leszczyna, wierzba, bluszcz), drewniane deski, nylonowe nici / spatial drawing with a collection of wood (cherry, lilac, maple, hazel, willow, ivy) transformed into charcoal, wooden planks, nylon thread, 900 x 350 x 500 cm , dzięki uprzejmości artystki / courtesy of the artist i / and VG BildKunst, zdjęcie / photo: Jens Ziehe </text:span></text:p>
      <text:p text:style-name="P1"/>
      <text:p text:style-name="P5">6-7.</text:p>
      <text:p text:style-name="P5">Natalia Stachon, <text:span text:style-name="T11">DRYF 03 / DRIFT 03</text:span>, 2012, 6<text:span text:style-name="T27"> pleksiglasowych rur, 2 pasy napinające ze stali nierdzewnej, haki ze stali nierdzewnej, lina / 6 plexiglass pipes, 2 stainless steel strap tensioners, stainless steel hooks, cord, różne wymiary / dimensions variable, </text:span><text:span text:style-name="T1">dzięki uprzejmości / courtesy of Daimler Kunstsammlung, Berlin / Stuttgart, zdjęcie / photo: Bernd Borchardt, Berlin</text:span></text:p>
      <text:p text:style-name="P1"/>
      <text:p text:style-name="P6">8.</text:p>
      <text:p text:style-name="P5"><text:span text:style-name="T17">Iza Tarasewicz, </text:span><text:span text:style-name="T10">TURBA TURBO</text:span><text:span text:style-name="T1">, 2015, biel tytanowa, żółć żelazowa, czerwień żelazowa, brąz żelazowy, czerń żelazowa, zieleń chromowa, kobalt, popiół, metal, cement, juta, żywica, masa asfaltowo-gumowa, szkło wodne, klej roślinny, metalowa lina / titanium white, iron yellow, iron red, iron brown, iron black, chrome green, iron cobalt, ash, metal, cement, hemp fibre, resin, asphalt-</text:span><text:bookmark text:name="_GoBack"/><text:span text:style-name="T1">rubber mass, water glass, plant glue, metal rope, 1000 x 1000 x 150 cm, 25 metalowych obręczy połączonych z 75 półkami-ramkami wspieranych przez linki podwieszone do sufitu / 25 metal hoops connected to 75 shelves-frames, supported by stranded wire hung from the ceiling, widok istalacji, Zachęta – Narodowa Galeria Sztuki, Warszawa / installation view, Zacheta National Gallery, Warsaw, dzięki uprzejmości artystki / courtesy of the artist i / and BWA Warszawa, zdjęcie / photo: Maciej Landsberg</text:span></text:p>
      <text:p text:style-name="P6"/>
      <text:p text:style-name="P6">9-11.</text:p>
      <text:p text:style-name="P5"><text:span text:style-name="T19">Iza Tarasewicz,</text:span><text:span text:style-name="T2"> </text:span><text:span text:style-name="T10">Obeliscus</text:span><text:span text:style-name="T1">, 2011, beton, słoto, sklejka / concrete, gold, plywood, 28 x 40 x 140 cm, dzięki uprzejmości artystki / courtesy of the artist i / and BWA Warszawa, zdjęcie / photo: <text:s/>Piotr Żyliński</text:span></text:p>
      <text:p text:style-name="P6"/>
      <text:p text:style-name="P6">12.</text:p>
      <text:p text:style-name="Standard"><text:span text:style-name="T3">Iza Tarasewicz, </text:span><text:span text:style-name="T5">Widok / View</text:span><text:span text:style-name="T3">, 2011, papier, plastelina / paper, plasticine, 41,5 x 45 cm, </text:span><text:span text:style-name="T25">dzięki uprzejmości artystki / courtesy of the artist i / and BWA Warszawa, zdjęcie / photo: Iza Tarasewicz</text:span></text:p>
      <text:p text:style-name="P2"/>
      <text:p text:style-name="P6">13.</text:p>
      <text:p text:style-name="P5">Natalia Stachon, <text:span text:style-name="T11">Historia odchyleń 04 </text:span><text:span text:style-name="T14">/ </text:span><text:span text:style-name="T11">The History of Aberrations 04</text:span><text:span text:style-name="T14">, 2014, </text:span><text:span text:style-name="T27">węgiel na</text:span><text:span text:style-name="T21"> papierze montowanym na dibond</text:span><text:span text:style-name="T27"> / charcoal on paper mounted on dibond, 95 x 115 cm, dzięki uprzejmości artystki / courtesy of the artist i/ and Loock Galerie, Berlin i / and ŻAK | BRANICKA, Berlin</text:span></text:p>
      <text:p text:style-name="P6"/>
      <text:p text:style-name="P6">14.</text:p>
      <text:p text:style-name="P5">Natalia Stachon, <text:span text:style-name="T11">Historia odchyleń 04 </text:span><text:span text:style-name="T14">/ </text:span><text:span text:style-name="T11">The History of Aberrations 04</text:span><text:span text:style-name="T14">, 2014, </text:span><text:span text:style-name="T27">węgiel na</text:span><text:span text:style-name="T21"> papierze montowanym na dibond</text:span><text:span text:style-name="T27"> / charcoal on paper mounted on dibond, 95 x 115 cm, dzięki uprzejmości artystki / courtesy of the artist, Loock Galerie, Berlin i / and ŻAK | BRANICKA, Berlin</text:span></text:p>
      <text:p text:style-name="P11"/>
      <text:p text:style-name="P11">15.</text:p>
      <text:p text:style-name="P12"><text:span text:style-name="T18">prace Natalii Stachon / works of Natalia Stachon,</text:span><text:span text:style-name="T12"> Conceptual Tendencies II, </text:span><text:span text:style-name="T11">2013, </text:span>Daimler Contemporary,</text:p>
      <text:p text:style-name="P12">Berlin, widok ekspozycji / exhibition view, <text:s/>dzięki uprzejmości / courtesy of Daimler Art Collection, zdjęcie / photo: H.G Gaul</text:p>
      <text:p text:style-name="P12"/>
      <text:p text:style-name="P12">16.</text:p>
      <text:p text:style-name="P5">Natalia Stachon, <text:span text:style-name="T11">FABUŁA / PLOT</text:span>, 2012, <text:span text:style-name="T27">podwójne dźwigary T-kształtne, częściowo gwintowane, spawane, polerowane i luźne / double T-girders, partially screwed, welded, polished and loose, różne wymiary / dimensions variable, </text:span><text:span text:style-name="T27">dzięki uprzejmości artystki / courtesy of the artist, Loock Galerie, Berlin i / and ŻAK | BRANICKA, Berlin</text:span></text:p>
      <text:p text:style-name="P8"><text:soft-page-break/></text:p>
      <text:p text:style-name="P8">17-19.</text:p>
      <text:p text:style-name="P13"><text:span text:style-name="T13">Natalia Stachon. Oczekująca niepamięć / Natalia Stachon. <text:s/>Awaiting Oblivion, </text:span><text:span text:style-name="T20">Loock Galerie, </text:span><text:span text:style-name="T27">Berlin, 2012, widok ekspozycji / exhibition view, dzięki uprzejmości artystki / courtesy of the artist, Loock Galerie, Berlin i / and ŻAK | BRANICKA, Berlin, zdjęcie / photo: Bernd Borchardt, Berlin</text:span></text:p>
      <text:p text:style-name="P9"/>
      <text:p text:style-name="P9">20.</text:p>
      <text:p text:style-name="P5">Natalia Stachon, <text:span text:style-name="T11">OŚLEPIAJĄCA 02 / BLINDING 02</text:span>, <text:span text:style-name="T27">2010, dziewięć miedzianych profili, dwa spatynowane / nine copper profiles, two with patina, różne wymiary / dimensions variable, dzięki uprzejmości artystki / courtesy of the artist, Loock Galerie, Berlin i / and ŻAK | BRANICKA, Berlin</text:span></text:p>
      <text:p text:style-name="P10"/>
      <text:p text:style-name="P4">21.</text:p>
      <text:p text:style-name="Standard"><text:span text:style-name="T8">Iza Tarasewicz, </text:span><text:span text:style-name="T4">Pogrzebacze / Pokers</text:span><text:span text:style-name="T3">, 2011, </text:span><text:span text:style-name="T9">stal / steel, 31 x 27 x 165 cm; </text:span><text:span text:style-name="T4">Stół </text:span><text:span text:style-name="T3">/ </text:span><text:span text:style-name="T4">Table</text:span><text:span text:style-name="T3">, 2010, stal, beton / steel, concrete, 145 x 45 x 55 cm, </text:span><text:span text:style-name="T26">dzięki uprzejmości artystki / courtesy of the artist i / and BWA Warszawa, zdjęcie / photo: Hannes Woidich, Dortmund</text:span></text:p>
      <text:p text:style-name="P8"/>
      <text:p text:style-name="P8">22.</text:p>
      <text:p text:style-name="Standard"><text:span text:style-name="T7">Iza Tarasewicz, </text:span><text:span text:style-name="T4">Tuba kumulacyjna</text:span><text:span text:style-name="T3"> / </text:span><text:span text:style-name="T4">Tube of Cumullations</text:span><text:span text:style-name="T3">, 2011, papier, stal / paper, steel, 116 x 42 x 169 cm, </text:span><text:span text:style-name="T26">dzięki uprzejmości artystki / courtesy of the artist i / and BWA Warszawa, zdjęcie / photo: Piotr Żyliński</text:span></text:p>
      <text:p text:style-name="P8"/>
      <text:p text:style-name="P8">23.</text:p>
      <text:p text:style-name="Standard"><text:span text:style-name="T6">Inge Mahn, </text:span><text:span text:style-name="T4">Oflagowane góry / Mountains with Flags</text:span><text:span text:style-name="T3">, 1988, </text:span><text:span text:style-name="T26">gips, żelazny pręt, zawiasy / plaster, iron rod, hinge, 70 x 250 cm każdy / each, </text:span><text:span text:style-name="T23">dzięki uprzejmości artystki / courtesy of the artist i / and Museum Groß Fredenwal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1" svg:font-family="Cambria" style:font-family-generic="roman"/>
    <style:font-face style:name="Arial-ItalicMT" svg:font-family="Arial-ItalicMT" style:font-family-generic="swiss"/>
    <style:font-face style:name="ArialMT" svg:font-family="ArialMT" style:font-family-generic="swiss"/>
    <style:font-face style:name="Cambria" svg:font-family="Cambria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mbria2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de" fo:country="DE" style:letter-kerning="true" style:font-name-asian="SimSun" style:font-size-asian="12pt" style:language-asian="de" style:country-asian="D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/>
      <style:text-properties style:font-name="Times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charrer</meta:initial-creator>
    <meta:editing-cycles>5</meta:editing-cycles>
    <meta:creation-date>2015-12-09T12:26:00</meta:creation-date>
    <dc:date>2016-01-08T09:39:00</dc:date>
    <meta:editing-duration>PT5M10S</meta:editing-duration>
    <meta:generator>OpenOffice/4.0.1$Win32 OpenOffice.org_project/401m5$Build-9714</meta:generator>
    <meta:document-statistic meta:table-count="0" meta:image-count="0" meta:object-count="0" meta:page-count="2" meta:paragraph-count="33" meta:word-count="788" meta:character-count="498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