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Bureau EFN" svg:font-family="'Bureau EF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Bureau EF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Bureau EFN"/>
    </style:style>
    <style:style style:name="T2" style:family="text">
      <style:text-properties style:font-name="Bureau EFN" fo:font-size="14pt" fo:font-weight="bold" style:font-size-asian="14pt" style:font-weight-asian="bold" style:font-size-complex="12pt"/>
    </style:style>
    <style:style style:name="T3" style:family="text">
      <style:text-properties style:font-name="Bureau EFN" fo:font-size="14pt" fo:font-style="italic" fo:font-weight="bold" style:font-size-asian="14pt" style:font-style-asian="italic" style:font-weight-asian="bold" style:font-size-complex="12pt"/>
    </style:style>
    <style:style style:name="T4" style:family="text">
      <style:text-properties style:font-name="Bureau EFN" fo:font-size="12pt" style:font-size-asian="12pt" style:font-size-complex="12pt"/>
    </style:style>
    <style:style style:name="T5" style:family="text">
      <style:text-properties style:font-name="Bureau EF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Jarosław Kozłowski. </text:span><text:span text:style-name="T3">Doznania rzeczywistości i praktyki konceptualne 1965–1980 </text:span></text:p>
      <text:p text:style-name="P1"><text:span text:style-name="T4">podpisy do zdjęć promocyjnych</text:span></text:p>
      <text:p text:style-name="P2"/>
      <text:p text:style-name="P1"><text:span text:style-name="T4">1. Jarosław Kozłowski, </text:span><text:span text:style-name="T5">Hipotezy</text:span><text:span text:style-name="T4">, 1976, plansze tekstowe, fot. dzięki uprzejmości artysty</text:span></text:p>
      <text:p text:style-name="P1"><text:span text:style-name="T4">2. Jarosław Kozłowski, </text:span><text:span text:style-name="T5">Metafizyka</text:span><text:span text:style-name="T4">, 1972, dokumentacja, Galeria Fosal, Warszawa, fot. dzięki uprzejmości artysty</text:span></text:p>
      <text:p text:style-name="P1"><text:span text:style-name="T4">3.</text:span><text:span text:style-name="T5"> </text:span><text:span text:style-name="T4">Jarosław Kozłowski, </text:span><text:span text:style-name="T5">Sytuacja</text:span><text:span text:style-name="T4">, 1968, environment, G</text:span><text:bookmark text:name="_GoBack"/><text:span text:style-name="T4">aleria pod Mona Lisą, Wrocław, fot. dzięki uprzejmości artysty</text:span></text:p>
      <text:p text:style-name="P1"><text:span text:style-name="T4">4. Jarosław Kozłowski, </text:span><text:span text:style-name="T5">Ekspedycja</text:span><text:span text:style-name="T4">, 1969</text:span><text:span text:style-name="T5">–</text:span><text:span text:style-name="T4">1970, akcja w przestrzeni miejskiej, Poznań, fot. dzięki uprzejmości artysty</text:span></text:p>
      <text:p text:style-name="P1"><text:span text:style-name="T4">5.</text:span><text:span text:style-name="T5"> </text:span><text:span text:style-name="T4">Jarosław Kozłowski, </text:span><text:span text:style-name="T5">Strefa wyobraźni</text:span><text:span text:style-name="T4">, 1970, akcja, Osieki, fot. dzięki uprzejmości artysty</text:span></text:p>
      <text:p text:style-name="P1"><text:span text:style-name="T4">6. Jarosław Kozłowski, </text:span><text:span text:style-name="T5">Ćwiczenia z semiotyki</text:span><text:span text:style-name="T4">, 1977, fotografie z tekstem, fot. dzięki uprzejmości artysty</text:span></text:p>
      <text:p text:style-name="P1"><text:span text:style-name="T4">7.</text:span><text:span text:style-name="T5"> </text:span><text:span text:style-name="T4">Jarosław Kozłowski, </text:span><text:span text:style-name="T5">Bez tytułu</text:span><text:span text:style-name="T4">, 1967, asamblaż, fot. dzięki uprzejmości artysty</text:span></text:p>
      <text:p text:style-name="P1"><text:span text:style-name="T4">8.</text:span><text:span text:style-name="T5"> </text:span><text:span text:style-name="T4">Jarosław Kozłowski, </text:span><text:span text:style-name="T5">Ćwiczenia z etyki, </text:span><text:span text:style-name="T4">1975,</text:span><text:span text:style-name="T5"> </text:span><text:span text:style-name="T4">obiekty, rysunki, tekst, fot. dzięki uprzejmości artysty</text:span></text:p>
      <text:p text:style-name="P1"><text:span text:style-name="T4">9.</text:span><text:span text:style-name="T5"> </text:span><text:span text:style-name="T4">Jarosław Kozłowski, </text:span><text:span text:style-name="T5">Ćwiczenia z wartościowania</text:span><text:span text:style-name="T4">, 1977, fotografie, tekst, fot. dzięki uprzejmości artysty</text:span></text:p>
      <text:p text:style-name="P1"><text:span text:style-name="T4">10. Jarosław Kozłowski, szkic do asamblażu, 1967, rysunek, fot. dzięki uprzejmości artysty</text:span></text:p>
      <text:p text:style-name="P1"><text:span text:style-name="T4">11.</text:span><text:span text:style-name="T5"> </text:span><text:span text:style-name="T4">Jarosław Kozłowski, </text:span><text:span text:style-name="T5">Strefa wyobraźni</text:span><text:span text:style-name="T4">, 1970, tabliczka, fot. dzięki uprzejmości artysty</text:span></text:p>
      <text:p text:style-name="P1"><text:span text:style-name="T4">12. Jarosław Kozłowski, </text:span><text:span text:style-name="T5">Ćwiczenia ze swobody</text:span><text:span text:style-name="T4">, 1979, malarstwo, tekst, fot. dzięki uprzejmości artysty</text:span></text:p>
      <text:p text:style-name="P1"><text:span text:style-name="T4">13. Jarosław Kozłowski, </text:span><text:span text:style-name="T5">Rysunki modalne</text:span><text:span text:style-name="T4">, 1975, rysunki, fot. dzięki uprzejmości artysty</text:span></text:p>
      <text:p text:style-name="P1"><text:span text:style-name="T4">14. Jarosław Kozłowski, </text:span><text:span text:style-name="T5">Sytuacja</text:span><text:span text:style-name="T4">, 1968, environment, Galeria pod Mona Lisą, Wrocław, fot. dzięki uprzejmości artysty</text:span></text:p>
      <text:p text:style-name="P1"><text:span text:style-name="T4">15.</text:span><text:span text:style-name="T5"> </text:span><text:span text:style-name="T4">Jarosław Kozłowski, </text:span><text:span text:style-name="T5">Terytorium I</text:span><text:span text:style-name="T4">, 1970</text:span><text:span text:style-name="T5">–</text:span><text:span text:style-name="T4">2005, instalacja, Ostdeutsche Galerie und Museum, Regensburg, fot. dzięki uprzejmości artys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Bureau EFN" svg:font-family="'Bureau EF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w</meta:initial-creator>
    <dc:creator>csw</dc:creator>
    <meta:editing-cycles>2</meta:editing-cycles>
    <meta:creation-date>2015-10-06T14:32:00</meta:creation-date>
    <dc:date>2015-10-06T14:32:00</dc:date>
    <meta:editing-duration>PT1S</meta:editing-duration>
    <meta:generator>OpenOffice/4.1.1$Unix OpenOffice.org_project/411m6$Build-9775</meta:generator>
    <meta:document-statistic meta:table-count="0" meta:image-count="0" meta:object-count="0" meta:page-count="1" meta:paragraph-count="17" meta:word-count="207" meta:character-count="1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