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language="en" fo:country="US" fo:font-weight="bold" style:font-weight-asian="bold" style:font-weight-complex="bold"/>
    </style:style>
    <style:style style:name="P5" style:family="paragraph" style:parent-style-name="Standard">
      <style:paragraph-properties fo:text-align="justify" style:justify-single-word="false"/>
      <style:text-properties fo:language="en" fo:country="US"/>
    </style:style>
    <style:style style:name="P6" style:family="paragraph" style:parent-style-name="Standard">
      <style:paragraph-properties fo:text-align="end" style:justify-single-word="false"/>
      <style:text-properties fo:font-style="italic" style:font-style-asian="italic" style:font-style-complex="italic"/>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YAN ADAMS</text:p>
      <text:p text:style-name="P1">EXPOSED (Obnażeni)</text:p>
      <text:p text:style-name="P2"/>
      <text:p text:style-name="P1">16.11.2015 – 31.01.2016</text:p>
      <text:p text:style-name="P1"/>
      <text:p text:style-name="P1">Wystawa w ramach Międzynarodowego Festwalu Filmowego CAMERIMAGE</text:p>
      <text:p text:style-name="P2"><text:span text:style-name="T2">Organizatorzy: </text:span><text:span text:style-name="T1">Fundacja Tumult i Fundacja Sztuki Świata</text:span></text:p>
      <text:p text:style-name="P2"/>
      <text:p text:style-name="P4">Wystawa zorganizowana we współpracy z Crossover, Hamburg</text:p>
      <text:p text:style-name="P2"><text:span text:style-name="T2">Kuratorzy: </text:span><text:span text:style-name="T1">Anke Degenhard i Mat Humphrey</text:span></text:p>
      <text:p text:style-name="P2"/>
      <text:p text:style-name="P2"><text:span text:style-name="T2">otwarcie wystawy:</text:span><text:span text:style-name="T1"> 16 listopada 2015, godz. 18:00 (wstęp wolny)</text:span></text:p>
      <text:p text:style-name="P5"/>
      <text:p text:style-name="P2"/>
      <text:p text:style-name="P6">Narratives can make us understand. Photographs do something else: they haunt us.</text:p>
      <text:p text:style-name="P3">(Opowieści pomagają zrozumieć, a fotografie wywołują niepokój.)</text:p>
      <text:p text:style-name="P2"/>
      <text:p text:style-name="P3"><text:span text:style-name="T1">Susan Sontag, </text:span><text:span text:style-name="T1">Regarding the Pain of Others</text:span><text:span text:style-name="T1">, London 2003, p.71</text:span></text:p>
      <text:p text:style-name="P2"><text:bookmark text:name="_GoBack1"/></text:p>
      <text:p text:style-name="P1">Tegorocznej edycji Festiwalu CAMERIMAGE towarzyszyć będzie niezwykła wystawa fotografii Bryana Adamsa. Wystawa składać się będzie z dwóch wyjątkowych cykli, zaprezentowanych pod wspólnym tytułem „EXPOSED” („Obnażeni”). <text:s/>To pierwsza ekspozycja prac artysty w Europie Środkowo-Wschodniej i jedyna okazja, by zobaczyć je w Polsce! Uroczyste otwarcie wystawy <text:s/>z udziałem artysty już 16 listopada 2015 r. o godz. 18:00 w <text:s/>toruńskim Centrum Sztuki Współczesnej – wstęp wolny!</text:p>
      <text:p text:style-name="P1"/>
      <text:p text:style-name="P1">EXPOSED </text:p>
      <text:p text:style-name="P1"/>
      <text:p text:style-name="P2">Pierwszy z cykli składa się z serii portretów największych sław pop-kultury, między innymi Sir Bena Kingsleya, Mickeya Rourke`a, Sir Micka Jaggera, Lany Del Rey, Kate Moss, Tildy Swinton oraz Amy Winehouse. „EXPOSED” to zbiór stu trzydziestu intrygujących portretów znanych osobistości, które widzowie będą mogli odkryć na nowo poprzez obiektyw Adamsa. Zdecydowana większość zdjęć powstała na zlecenie czasopism, w tym europejskiego „Zoo Magazine” (którego Adams jest współzałożycielem). Niektóre fotografie nie były jednak nigdy wcześniej prezentowane publiczności.</text:p>
      <text:p text:style-name="P1"/>
      <text:p text:style-name="P1">WOUNDED: THE LEGACY OF WAR </text:p>
      <text:p text:style-name="P1"/>
      <text:p text:style-name="P2">Drugi cykl został zatytułowany „WOUNDED: THE LEGACY OF WAR” („Okaleczeni: Świadectwo wojny”) - jego nazwa pochodzi od książki o takim samym tytule. Składa się na niego seria poruszających zdjęć okaleczonych brytyjskich weteranów wojen w Iraku i Afganistanie. Projekt powstawał w ciągu czterech lat (2008-2012) i stanowi niezwykły hołd dla odwagi i hartu ducha ocalałych żołnierzy, którzy zaznali ogromnego bólu i cierpienia. Fotografie eksponują ich zabliźnione rany i kalectwo, stanowiąc <text:s/>wstrząsające świadectwo współczesnych działań wojennych.</text:p>
      <text:p text:style-name="P2"/>
      <text:p text:style-name="P2">Obie serie, „WOUNDED” oraz „EXPOSED”, doczekały się wydań albumowych Steidla, były wystawiane w prestiżowych galeriach i muzeach na całym świecie oraz wielokrotnie nagradzane i recenzowane w najważniejszych pismach poświęconych fotografii. Albumy będzie można nabyć w okresie trwania wystawy w Księgarni Sztuki w CSW.</text:p>
      <text:p text:style-name="P2"/>
      <text:p text:style-name="P1"/>
      <text:p text:style-name="P1"><text:soft-page-break/></text:p>
      <text:p text:style-name="P1">Bilety:</text:p>
      <text:p text:style-name="P2">10zł bilet normalny</text:p>
      <text:p text:style-name="P2">5zł bilet ulgowy</text:p>
      <text:p text:style-name="P2">20zł bilet rodzinny</text:p>
      <text:p text:style-name="P2"/>
      <text:p text:style-name="P1">Wernisaż 16.11.2105: WSTĘP WOLNY!</text:p>
      <text:p text:style-name="P2"/>
      <text:p text:style-name="P2"/>
      <text:p text:style-name="P2"/>
      <text:p text:style-name="P2"/>
      <text:p text:style-name="P2"/>
      <text:p text:style-name="P2">Rzecznik prasowy:</text:p>
      <text:p text:style-name="P2">Kasia Toczko</text:p>
      <text:p text:style-name="P2">tel. + 48 56 61 09 723</text:p>
      <text:p text:style-name="P2">mob. + 48 666 871 624</text:p>
      <text:p text:style-name="P2">katarzyna.toczko@csw.torun.p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文泉驛微米黑" svg:font-family="文泉驛微米黑"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文泉驛微米黑"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文泉驛微米黑"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ia  Toczko</meta:initial-creator>
    <meta:creation-date>2015-10-16T13:53:09</meta:creation-date>
    <dc:date>2015-10-26T10:57:59</dc:date>
    <dc:creator>Kasia  Toczko</dc:creator>
    <meta:editing-duration>PT7M12S</meta:editing-duration>
    <meta:editing-cycles>3</meta:editing-cycles>
    <meta:generator>OpenOffice/4.1.1$Unix OpenOffice.org_project/411m6$Build-9775</meta:generator>
    <meta:document-statistic meta:table-count="0" meta:image-count="0" meta:object-count="0" meta:page-count="2" meta:paragraph-count="27" meta:word-count="365" meta:character-count="2660"/>
  </office:meta>
</office:document-meta>
</file>