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50C0000007D237EEAF3.jpg"/>
  <manifest:file-entry manifest:media-type="image/jpeg" manifest:full-path="Pictures/100000000000070D000004D87065B7B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imes New Roman1" svg:font-family="'Times New Roman', serif"/>
    <style:font-face style:name="verdana" svg:font-family="verdana, arial, helvetica, sans-serif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Bureau EFN1" svg:font-family="'Bureau EFN'" style:font-pitch="variable"/>
    <style:font-face style:name="DejaVu Sans1" svg:font-family="'DejaVu Sans'" style:font-pitch="variable"/>
    <style:font-face style:name="Bureau EFN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1.235cm" fo:margin-right="0cm" fo:margin-top="0.212cm" fo:margin-bottom="0.212cm" fo:text-align="justify" style:justify-single-word="false" fo:text-indent="0cm" style:auto-text-indent="false"/>
      <style:text-properties fo:color="#cccccc" style:font-name="Bureau EFN" fo:font-size="15pt" fo:language="pl" fo:country="PL" fo:font-weight="bold" style:font-name-asian="Lucida Sans Unicode" style:font-size-asian="15pt" style:language-asian="zxx" style:country-asian="none" style:font-weight-asian="bold" style:font-name-complex="Bureau EFN" style:font-size-complex="15pt" style:language-complex="pl" style:country-complex="PL" style:font-weight-complex="bold"/>
    </style:style>
    <style:style style:name="P2" style:family="paragraph" style:parent-style-name="WW-Default">
      <style:paragraph-properties fo:margin-left="1.242cm" fo:margin-right="1.214cm" fo:margin-top="0.101cm" fo:margin-bottom="0cm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Bureau EFN1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Bureau EFN1" fo:font-size="12pt" fo:font-style="normal" style:text-underline-style="none" fo:font-weight="bold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7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variant="normal" fo:text-transform="none" fo:color="#000000" style:text-line-through-style="none" style:font-name="Bureau EFN1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Bureau EFN1" fo:font-size="12pt" fo:font-style="normal" style:text-underline-style="none" fo:font-weight="bold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variant="normal" fo:text-transform="none" fo:color="#000000" style:text-line-through-style="none" style:font-name="Bureau EFN1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.318cm" fo:line-height="138%" fo:text-align="justify" style:justify-single-word="false" style:writing-mode="lr-tb"/>
      <style:text-properties fo:font-variant="normal" fo:text-transform="none" fo:color="#000000" style:text-line-through-style="none" style:font-name="Bureau EFN1" fo:font-size="12pt" fo:font-style="normal" style:text-underline-style="none" fo:font-weight="bold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.318cm" fo:line-height="100%" fo:text-align="justify" style:justify-single-word="false" style:writing-mode="lr-tb"/>
      <style:text-properties fo:font-variant="normal" fo:text-transform="none" fo:color="#000000" style:text-line-through-style="none" style:font-name="Bureau EFN1" fo:font-size="12pt" fo:font-style="normal" style:text-underline-style="none" fo:font-weight="bold" style:text-blinking="false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Bureau EFN1" fo:font-size="12pt" style:font-name-asian="Times New Roman2" style:font-size-asian="12pt" style:language-asian="pl" style:country-asian="PL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Bureau EFN1" fo:font-size="12pt" style:font-name-asian="Times New Roman2" style:font-size-asian="12pt" style:language-asian="pl" style:country-asian="PL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Bureau EFN1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Bureau EFN1" fo:font-size="12pt" fo:background-color="transparen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Bureau EFN1" fo:font-size="12pt" fo:font-style="normal" style:text-underline-style="none" fo:font-weight="normal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line-height="100%" fo:text-align="justify" style:justify-single-word="false"/>
      <style:text-properties fo:color="#000000" style:font-name="Bureau EFN1"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variant="normal" fo:text-transform="none" fo:color="#000000" style:text-line-through-style="none" style:font-name="Bureau EFN1" fo:font-size="12pt" fo:font-style="normal" style:text-underline-style="none" fo:font-weight="bold" style:text-blinking="false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Bureau EFN1" fo:font-size="12pt" fo:font-style="normal" style:text-underline-style="none" fo:font-weight="bold" style:text-blinking="false" fo:background-color="transparent" style:font-size-asian="12pt" style:font-size-complex="12pt"/>
    </style:style>
    <style:style style:name="P20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variant="normal" fo:text-transform="none" fo:color="#000000" style:text-line-through-style="none" style:font-name="Bureau EFN1" fo:font-size="12pt" fo:font-style="normal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 style:writing-mode="lr-tb"/>
      <style:text-properties fo:font-variant="normal" fo:text-transform="none" fo:color="#000000" style:text-line-through-style="none" style:font-name="Bureau EFN1" fo:font-size="12pt" fo:font-style="normal" style:text-underline-style="none" fo:font-weight="normal" style:text-blinking="false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variant="normal" fo:text-transform="none" fo:color="#000000" style:text-line-through-style="none" style:font-name="Bureau EFN1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color="#000000" style:font-name="Bureau EFN1"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style:font-name-asian="Times New Roman2" style:language-asian="pl" style:country-asian="PL" style:font-name-complex="Times New Roman2"/>
    </style:style>
    <style:style style:name="T2" style:family="text">
      <style:text-properties fo:font-variant="normal" fo:text-transform="none" fo:color="#000000" style:text-line-through-style="none" style:font-name="Times New Roman" style:text-underline-style="none" style:text-blinking="false" style:font-name-asian="Times New Roman2" style:language-asian="pl" style:country-asian="PL" style:font-name-complex="Times New Roman2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normal" style:text-blinking="false" style:font-name-asian="Times New Roman2" style:language-asian="pl" style:country-asian="PL" style:font-name-complex="Times New Roman2"/>
    </style:style>
    <style:style style:name="T4" style:family="text">
      <style:text-properties fo:font-variant="normal" fo:text-transform="none" fo:color="#000000" style:text-line-through-style="none" style:text-underline-style="none" style:text-blinking="false" style:font-name-asian="Times New Roman2" style:language-asian="pl" style:country-asian="PL" style:font-name-complex="Times New Roman2"/>
    </style:style>
    <style:style style:name="T5" style:family="text">
      <style:text-properties fo:font-variant="normal" fo:text-transform="none" fo:color="#333334" style:text-line-through-style="none" style:font-name="Times New Roman1" fo:font-style="normal" style:text-underline-style="none" fo:font-weight="normal" style:text-blinking="false" style:font-name-asian="Times New Roman2" style:language-asian="pl" style:country-asian="PL" style:font-name-complex="Times New Roman2"/>
    </style:style>
    <style:style style:name="T6" style:family="text">
      <style:text-properties fo:font-variant="normal" fo:text-transform="none" fo:color="#333334" style:text-line-through-style="none" fo:font-style="normal" style:text-underline-style="none" fo:font-weight="normal" style:text-blinking="false" style:font-name-asian="Times New Roman2" style:language-asian="pl" style:country-asian="PL" style:font-name-complex="Times New Roman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letter-spacing="normal"/>
    </style:style>
    <style:style style:name="T9" style:family="text">
      <style:text-properties fo:letter-spacing="normal" fo:font-style="italic" style:font-style-asian="italic" style:font-style-complex="italic"/>
    </style:style>
    <style:style style:name="T10" style:family="text">
      <style:text-properties fo:color="#000000" style:font-name="Times New Roman" style:font-name-asian="Times New Roman2" style:language-asian="pl" style:country-asian="PL" style:font-name-complex="Times New Roman2"/>
    </style:style>
    <style:style style:name="T11" style:family="text">
      <style:text-properties fo:color="#000000" style:font-name="Times New Roman" fo:font-style="italic" fo:font-weight="bold" style:font-name-asian="Times New Roman2" style:language-asian="pl" style:country-asian="PL" style:font-style-asian="italic" style:font-weight-asian="bold" style:font-name-complex="Times New Roman2" style:font-style-complex="italic" style:font-weight-complex="bold"/>
    </style:style>
    <style:style style:name="T12" style:family="text">
      <style:text-properties fo:color="#000000" style:font-name="Times New Roman" fo:font-weight="bold" style:font-name-asian="Times New Roman2" style:language-asian="pl" style:country-asian="PL" style:font-weight-asian="bold" style:font-name-complex="Times New Roman2" style:font-weight-complex="bold"/>
    </style:style>
    <style:style style:name="T13" style:family="text">
      <style:text-properties fo:color="#000000" style:font-name-asian="Times New Roman2" style:language-asian="pl" style:country-asian="PL" style:font-name-complex="Times New Roman2"/>
    </style:style>
    <style:style style:name="T14" style:family="text">
      <style:text-properties fo:color="#000000" fo:font-style="italic" fo:font-weight="bold" style:font-name-asian="Times New Roman2" style:language-asian="pl" style:country-asian="PL" style:font-style-asian="italic" style:font-weight-asian="bold" style:font-name-complex="Times New Roman2" style:font-style-complex="italic" style:font-weight-complex="bold"/>
    </style:style>
    <style:style style:name="T15" style:family="text">
      <style:text-properties fo:color="#000000" fo:font-weight="bold" style:font-name-asian="Times New Roman2" style:language-asian="pl" style:country-asian="PL" style:font-weight-asian="bold" style:font-name-complex="Times New Roman2" style:font-weight-complex="bold"/>
    </style:style>
    <style:style style:name="T16" style:family="text">
      <style:text-properties style:font-name="Times New Roman" fo:font-weight="bold" style:font-name-asian="Times New Roman2" style:language-asian="pl" style:country-asian="PL" style:font-weight-asian="bold" style:font-name-complex="Times New Roman2" style:font-weight-complex="bold"/>
    </style:style>
    <style:style style:name="T17" style:family="text">
      <style:text-properties style:font-name="Bureau EFN1" fo:font-weight="bold" style:font-name-asian="Times New Roman2" style:language-asian="pl" style:country-asian="PL" style:font-weight-asian="bold" style:font-name-complex="Times New Roman2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bookmark text:name="docs-internal-guid-ffef403c-9d36-ef9a-c415-ede3de4eaeed"/>II Edycja Festiwalu Architektury i Wzornictwa TORMIAR: <text:span text:style-name="T7">Rzeczy Wspólne</text:span></text:p>
      <text:p text:style-name="P10">12.06-18.10.2015</text:p>
      <text:p text:style-name="P11">/ 2 wystawy</text:p>
      <text:p text:style-name="P11">/ konferencja naukowa</text:p>
      <text:p text:style-name="P11">/ warsztaty edukacyjne</text:p>
      <text:p text:style-name="P11">/ Targi designu</text:p>
      <text:p text:style-name="P11">/ Pchli targ</text:p>
      <text:p text:style-name="P11">/ spotkania, dyskusje i wiele dobrego</text:p>
      <text:p text:style-name="P4"/>
      <text:p text:style-name="P9"><text:span text:style-name="T8">Wystawa </text:span><text:line-break/><text:span text:style-name="T9">Wszechstronni Rzemieślnicy i Utalentowani Artyści</text:span><text:line-break/><text:span text:style-name="T8">Spółdzielnia RZUT 1935-1996</text:span><text:line-break/>12.06-18.10.2015</text:p>
      <text:p text:style-name="P18">kuratorzy: Marta Kołacz, Katarzyna Kluczwajd, Cezary Lisowski</text:p>
      <text:p text:style-name="P7"><text:line-break/><text:span text:style-name="T17">Spółdzielnia RZUT 1935–1996</text:span></text:p>
      <text:p text:style-name="P13"/>
      <text:p text:style-name="P14"><text:span text:style-name="T13">Co wiemy o przedmiotach tworzących codzienny krajobraz poprzednich dekad? Pozbawieni szczegółowych informacji, postrzegamy je często jako graty – mało atrakcyjne, niemodne, zbierające kurz. W najlepszym razie służą nam nadal, spełniając swe pierwotne funkcje, ale jednak częściej w wyniku zmieniających się mód i potrzeb – odchodzą w niebyt. Wraz z nimi odchodzi też historia ludzi i idei, które ukształtowały rzeczywistość tamtych czasów. Na wystawie </text:span><text:span text:style-name="T14">Wszechstronni Rzemieślnicy i Utalentowani Artyści</text:span><text:span text:style-name="T13">, poprzez prezentację zwykłych przedmiotów codziennego użytku, chcemy przywrócić pamięć o</text:span><text:span text:style-name="T15"> </text:span><text:span text:style-name="T13">ich twórcach, członkach i pracownikach toruńskiej Spółdzielni RZUT, których dorobek pozostawał do dziś praktycznie nieznany. </text:span></text:p>
      <text:p text:style-name="P12"/>
      <text:p text:style-name="P15"><text:span text:style-name="T3">Spółdzielnia RZUT założona została w</text:span><text:span text:style-name="T4"> </text:span><text:span text:style-name="T3">Gdyni w 1935 roku przez grupę młodych zaprzyjaźnionych artystów. Za sprawą jednego z nich - Józefa Kozłowskiego, w okresie powojennym swą działalność wznowiła w Toruniu, gdzie </text:span></text:p>
      <text:p text:style-name="P15"><text:soft-page-break/><text:span text:style-name="T3"/></text:p>
      <text:p text:style-name="P15"><text:span text:style-name="T3"/></text:p>
      <text:p text:style-name="P15"><text:span text:style-name="T3">na przestrzeni pięciu kolejnych dekad stała się warsztatem pracy twórczej artystów i rzemieślników, skupiającym w swoich szeregach łącznie kilkaset osób. <text:line-break/><text:line-break/>Zarówno w okresie międzywojennym, czasie kolektywnej pracy na rzecz odrodzenia rzemiosł w latach powojennych, w ramach działalności w strukturze </text:span><text:span text:style-name="T6">Centrali Przemysłu Ludowego i Artystycznego </text:span><text:span text:style-name="T3">i w nowych warunkach wolnorynkowych lat 90., spółdzielnię zawsze tworzyli wszechstronni rzemieślnicy i utalentowani artyści, którzy przyczynili się do powstania wielu wysokiej klasy wnętrz publicznych, a także pozostawili swój wkład w wyposażeniu dużej ilości polskich mieszkań.</text:span></text:p>
      <text:p text:style-name="P13"/>
      <text:p text:style-name="P12">Misją Spółdzielni RZUT było wyjście z produkcją artystyczną do społeczeństwa i umożliwienie licznie osiadłym po wojnie w Toruniu artystom pracę w ich zawodzie. RZUT oferował wyroby i usługi z zakresu grafiki użytkowej, architektury wnętrz (meble i projektowanie wnętrz), wystawiennictwa. Spółdzielnia zajmowała się także tkactwem, zabawkarstwem, a nawet produkcją farb artystycznych. Kolejne dekady przynosiły zmianę specyfikacji oferty. W latach 50. wraz z włączeniem Spółdzielni do Cepelii zasadniczą ofertę stanowiła produkcja mebli i ceramiki, istniały też działy tkactwa (tkaniny ubraniowe i dekoracyjne), zabawkarstwa, konfekcji, introligatorstwa. W początkach lat 60. nastąpiła zmiana asortymentu z mebli sklepowych i klubowych przestawiono się na projektowanie i produkcję mebli do mieszkań. Nowością była oferta egzemplarzy sprzedawanych jako pojedyncze, a mogących stanowić kompletne wyposażenie pokoju. Lata 70. to okres świetności regionalnych mebli z RZUT-u. </text:p>
      <text:p text:style-name="P12"/>
      <text:p text:style-name="P12">RZUT odnosił sukcesy na wystawach, przeglądach i targach – znaczną część produkcji kierowano wówczas na eksport. Po przejęciu Spółdzielni Jedność Robotnicza w 1975 roku ważnym działem produkcji stały się tkaniny. <text:s/>Powstające w toruńskiej spółdzielni projekty sprzedawane były w sklepach Cepelii w całej Polsce, trafiały również za granicę i były chętnie nabywane w np. krajach skandynawskich. Po 1980 roku, mimo trudności zaopatrzeniowych i materiałowych, RZUT kontynuuje swą produkcję. Kres działalności przychodzi wraz z prywatyzacją w połowie lat 90. Nowoczesne zakłady produkcyjne przebudowane zostają na salon samochodowy, a dorobek Spółdzielni zostaje rozproszony... 20 lat później, na strychu samochodowego serwisu udaje się odnaleźć firmowe archiwum, a wraz z nim historie dziesiątek pracowników i członków Spółdzielni.</text:p>
      <text:p text:style-name="P13"/>
      <text:p text:style-name="P12">Dzieje polskiego wzornictwa 2 połowy XX wieku, której jednym z elementów jest też historia wytwórczości w spółdzielniach takich jak RZUT, to obszar, w którym wciąż pozostaje wiele do odkrycia. Zapomniane bądź nierozpoznane, nacechowane negatywnymi skojarzeniami z powodu czasów, w których powstawały przedmioty użytkowe – dziś mają szansę zyskać swoje miejsce w <text:s/>zbiorowej pamięci. Gdy odnajdujemy utracone historie, to zdobywamy wiedzę o inicjatywach i ludziach, którzy stoją za konkretnymi rzeczami i zyskujemy tym samym własną tożsamość. Bezimienne obiekty stają się naszymi RZECZAMI WSPÓLNYMI – przedmiotem refleksji, inspiracji, lokalnej dumy. </text:p>
      <text:p text:style-name="P23"/>
      <text:p text:style-name="P8"/>
      <text:p text:style-name="P8"/>
      <text:p text:style-name="P8"><text:soft-page-break/>O Festiwalu </text:p>
      <text:p text:style-name="P16"/>
      <text:p text:style-name="P21">Festiwal TORMIAR to wydarzenie mające na celu promocję polskiego wzornictwa i architektury.  Wystawy i działania </text:p>
      <text:p text:style-name="P21">organizowane w ramach festiwalu służą upowszechnianiu wiedzy i gromadzeniu materiałów na temat historii polskiej architektury oraz dizajnu. Epoką, na której szczególnie skoncentrowane są festiwalowe wydarzenia jest II połowa XX wieku. Na ponowne odkrycie wciąż czeka wiele projektów i realizacji z tego okresu, jak również ich twórcy i producenci.</text:p>
      <text:p text:style-name="P17"/>
      <text:p text:style-name="P21">Koncepcje i teorie, które wpłynęły na sposób projektowania w czasach PRL oraz transformacji ustrojowej to obszar mało znany w powszechnej świadomości, co powoduje często niedocenienie realizacji z tamtych czasów. Dziś, gdy znikają kolejne obiekty architektury czy wnętrzarstwa, popularyzacja polskiego wzornictwa wydaje się niezwykle istotną kwestią. Przykład Torunia, któremu dedykowany jest TORMIAR, stanowi punkt wyjścia dla festiwalowych wydarzeń i dyskusji na temat postrzegania dokonań poprzednich pokoleń w dziedzinie projektowania.</text:p>
      <text:p text:style-name="P17"/>
      <text:p text:style-name="P21">Nazwa TORMIAR utworzona została na wzór popularnych w okresie PRL nazw firm czy zakładów przemysłowych zawierających w sobie często skrót nazwy miasta lub państwa (Tor, War, Pol), oraz słowa odnoszącego się bezpośrednio do działalności firmy (Tormięs, Herbapol). Składa się z przedrostka ‚Tor’ określającego terenowy obszar badań (Toruń) oraz słowa ‚pomiar’ definiowanego jako proces oddziaływania przyrządu pomiarowego z badanym obiektem, którego wynikiem jest uzyskanie informacji o jego własności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imes New Roman1" svg:font-family="'Times New Roman', serif"/>
    <style:font-face style:name="verdana" svg:font-family="verdana, arial, helvetica, sans-serif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Bureau EFN1" svg:font-family="'Bureau EFN'" style:font-pitch="variable"/>
    <style:font-face style:name="DejaVu Sans1" svg:font-family="'DejaVu Sans'" style:font-pitch="variable"/>
    <style:font-face style:name="Bureau EFN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Lohit Hindi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4.417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0" style:display-name="Heading 10" style:family="paragraph" style:parent-style-name="Header" style:next-style-name="Text_20_body" style:default-outline-level="9" style:class="text">
      <style:paragraph-properties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ext" style:family="paragraph" style:parent-style-name="Podpis1" style:class="extra"/>
    <style:style style:name="WW-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Normalny1" style:family="paragraph" style:parent-style-name="WW-Default" style:next-style-name="WW-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49cm" style:auto-text-indent="false"/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text-properties style:font-name="Arial" fo:font-size="11pt" style:font-name-asian="Times" style:font-size-asian="11pt" style:font-name-complex="Arial" style:font-size-complex="10pt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aa" style:family="paragraph" style:default-outline-level="">
      <style:paragraph-properties fo:margin-top="0cm" fo:margin-bottom="0.423cm" fo:text-align="justify" style:justify-single-word="false" fo:orphans="0" fo:widows="0" style:writing-mode="lr-tb"/>
      <style:text-properties style:use-window-font-color="true" style:font-name="Calibri1" fo:language="en" fo:country="US" style:language-asian="en" style:country-asian="US" style:font-name-complex="Verdana"/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Modulo_20_vuoto_20_B" style:display-name="Modulo vuoto B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Normal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1z1" style:family="text">
      <style:text-properties style:font-name="Symbol1" style:font-name-complex="Symbol1"/>
    </style:style>
    <style:style style:name="WW8Num1z2" style:family="text">
      <style:text-properties style:font-name="StarSymbol" fo:font-size="9pt" style:font-size-asian="9pt" style:font-name-complex="StarSymbol1" style:font-size-complex="9pt"/>
    </style:style>
    <style:style style:name="WW8Num2z0" style:family="text">
      <style:text-properties style:font-name="Symbol1" fo:font-size="10pt" style:font-size-asian="10pt" style:font-name-complex="Symbol1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1" style:font-name-complex="Symbol1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content" style:family="text" style:parent-style-name="Domyślna_20_czcionka_20_akapitu1"/>
    <style:style style:name="WW8Num4z0" style:family="text">
      <style:text-properties style:font-name="Symbol1" fo:font-size="10pt" style:font-size-asian="10pt" style:font-name-complex="Symbo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1.235cm" fo:margin-right="0cm" fo:margin-top="0.212cm" fo:margin-bottom="0.212cm" fo:text-align="justify" style:justify-single-word="false" fo:text-indent="0cm" style:auto-text-indent="false"/>
      <style:text-properties fo:color="#cccccc" style:font-name="Bureau EFN" fo:font-size="15pt" fo:language="pl" fo:country="PL" fo:font-weight="bold" style:font-name-asian="Lucida Sans Unicode" style:font-size-asian="15pt" style:language-asian="zxx" style:country-asian="none" style:font-weight-asian="bold" style:font-name-complex="Bureau EFN" style:font-size-complex="15pt" style:language-complex="pl" style:country-complex="PL" style:font-weight-complex="bold"/>
    </style:style>
    <style:style style:name="MP2" style:family="paragraph" style:parent-style-name="WW-Default">
      <style:paragraph-properties fo:margin-left="1.242cm" fo:margin-right="1.214cm" fo:margin-top="0.101cm" fo:margin-bottom="0cm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M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P4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.101cm" fo:margin-left="1.434cm" fo:margin-right="1.3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856cm" fo:margin-left="0cm" fo:margin-right="0cm" fo:margin-bottom="4.757cm" style:dynamic-spacing="true"/>
      </style:header-style>
      <style:footer-style>
        <style:header-footer-properties fo:min-height="1.519cm" fo:margin-left="0cm" fo:margin-right="0cm" fo:margin-top="1.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957cm" fo:margin-bottom="2.619cm" fo:margin-left="1.401cm" fo:margin-right="1.4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0.862cm" svg:y="-0.014cm" svg:width="7.341cm" svg:height="5.043cm" draw:z-index="5"><draw:image xlink:href="Pictures/100000000000070D000004D87065B7BC.jpg" xlink:type="simple" xlink:show="embed" xlink:actuate="onLoad"/></draw:frame>MATERIAŁY PRASOWE</text:p>
        <text:p text:style-name="MP2"/>
        <text:p text:style-name="MP3"/>
        <text:p text:style-name="MP4"/>
      </style:header>
      <style:footer>
        <text:p text:style-name="Footer"><draw:frame draw:style-name="Mfr2" draw:name="grafika1" text:anchor-type="char" svg:x="0.037cm" svg:y="0.139cm" svg:width="10.926cm" svg:height="1.044cm" draw:z-index="2"><draw:image xlink:href="Pictures/100000000000050C0000007D237EEAF3.jpg" xlink:type="simple" xlink:show="embed" xlink:actuate="onLoad"/></draw:frame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</meta:initial-creator>
    <meta:creation-date>2008-09-26T21:26:00</meta:creation-date>
    <dc:date>2015-06-08T15:55:00</dc:date>
    <meta:print-date>2010-04-01T14:31:00</meta:print-date>
    <meta:editing-cycles>34</meta:editing-cycles>
    <meta:editing-duration>PT8H35M41S</meta:editing-duration>
    <meta:generator>OpenOffice/4.1.1$Unix OpenOffice.org_project/411m6$Build-9775</meta:generator>
    <dc:creator>Kasia  Toczko</dc:creator>
    <meta:document-statistic meta:table-count="0" meta:image-count="2" meta:object-count="0" meta:page-count="3" meta:paragraph-count="23" meta:word-count="783" meta:character-count="5926"/>
    <meta:user-defined meta:name="Informacja 1"/>
    <meta:user-defined meta:name="Informacja 2"/>
    <meta:user-defined meta:name="Informacja 3"/>
    <meta:user-defined meta:name="Informacja 4"/>
  </office:meta>
</office:document-meta>
</file>