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ureau EFN" svg:font-family="Bureau EFN" style:font-family-generic="system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395in" fo:margin-bottom="0.0395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margin-top="0.0395in" fo:margin-bottom="0.0395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margin-top="0.0395in" fo:margin-bottom="0.0395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justify" fo:margin-top="0.0395in" fo:margin-bottom="0.0395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justify" fo:margin-top="0.0395in" fo:margin-bottom="0.0395in" fo:line-height="100%"/>
      <style:text-properties style:font-name-complex="Calibri" fo:font-size="12pt" style:font-size-asian="12pt" style:font-size-complex="12pt"/>
    </style:style>
    <style:style style:name="P6" style:parent-style-name="Standard" style:family="paragraph">
      <style:paragraph-properties fo:text-align="justify" fo:margin-top="0.0395in" fo:margin-bottom="0.0395in" fo:line-height="100%"/>
      <style:text-properties style:font-name-complex="Calibri" fo:font-size="12pt" style:font-size-asian="12pt" style:font-size-complex="12pt"/>
    </style:style>
    <style:style style:name="P7" style:parent-style-name="Standard" style:family="paragraph">
      <style:paragraph-properties fo:text-align="justify" fo:margin-top="0.0395in" fo:margin-bottom="0.0395in" fo:line-height="100%"/>
    </style:style>
    <style:style style:name="T8" style:parent-style-name="Domyślnaczcionkaakapitu" style:family="text">
      <style:text-properties style:font-name-complex="Calibri" fo:font-size="12pt" style:font-size-asian="12pt" style:font-size-complex="12pt"/>
    </style:style>
    <style:style style:name="T9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0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11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12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13" style:parent-style-name="Domyślnaczcionkaakapitu" style:family="text">
      <style:text-properties style:font-name-complex="Calibri" fo:font-size="12pt" style:font-size-asian="12pt" style:font-size-complex="12pt"/>
    </style:style>
    <style:style style:name="T14" style:parent-style-name="Domyślnaczcionkaakapitu" style:family="text">
      <style:text-properties style:font-name-complex="Calibri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size="12pt" style:font-size-asian="12pt" style:font-size-complex="12pt"/>
    </style:style>
    <style:style style:name="T16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size="12pt" style:font-size-asian="12pt" style:font-size-complex="12pt"/>
    </style:style>
    <style:style style:name="P18" style:parent-style-name="Standard" style:family="paragraph">
      <style:paragraph-properties fo:text-align="justify" fo:margin-top="0.0395in" fo:margin-bottom="0.0395in" fo:line-height="100%"/>
    </style:style>
    <style:style style:name="T19" style:parent-style-name="Domyślnaczcionkaakapitu" style:family="text">
      <style:text-properties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-complex="Calibri" fo:font-size="12pt" style:font-size-asian="12pt" style:font-size-complex="12pt"/>
    </style:style>
    <style:style style:name="T21" style:parent-style-name="Domyślnaczcionkaakapitu" style:family="text">
      <style:text-properties style:font-name-complex="Calibri" fo:font-size="12pt" style:font-size-asian="12pt" style:font-size-complex="12pt"/>
    </style:style>
    <style:style style:name="T22" style:parent-style-name="Domyślnaczcionkaakapitu" style:family="text">
      <style:text-properties style:font-name-complex="Calibri" fo:font-size="12pt" style:font-size-asian="12pt" style:font-size-complex="12pt"/>
    </style:style>
    <style:style style:name="T23" style:parent-style-name="Domyślnaczcionkaakapitu" style:family="text">
      <style:text-properties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25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00%"/>
      <style:text-properties style:font-name-complex="Calibri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00%"/>
      <style:text-properties style:font-name-complex="Calibri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00%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00%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00%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00%"/>
    </style:style>
    <style:style style:name="T32" style:parent-style-name="Domyślnaczcionkaakapitu" style:family="text">
      <style:text-properties style:font-name-complex="Calibri" fo:font-size="12pt" style:font-size-asian="12pt" style:font-size-complex="12pt"/>
    </style:style>
    <style:style style:name="T33" style:parent-style-name="Domyślnaczcionkaakapitu" style:family="text">
      <style:text-properties style:font-name-complex="Calibri" fo:font-size="12pt" style:font-size-asian="12pt" style:font-size-complex="12pt"/>
    </style:style>
    <style:style style:name="T34" style:parent-style-name="Domyślnaczcionkaakapitu" style:family="text">
      <style:text-properties style:font-name-complex="Calibri" fo:font-size="12pt" style:font-size-asian="12pt" style:font-size-complex="12pt"/>
    </style:style>
    <style:style style:name="T35" style:parent-style-name="Domyślnaczcionkaakapitu" style:family="text">
      <style:text-properties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-complex="Calibri" fo:font-size="12pt" style:font-size-asian="12pt" style:font-size-complex="12pt"/>
    </style:style>
    <style:style style:name="T37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38" style:parent-style-name="Domyślnaczcionkaakapitu" style:family="text">
      <style:text-properties style:font-name-complex="Calibri" fo:font-size="12pt" style:font-size-asian="12pt" style:font-size-complex="12pt"/>
    </style:style>
    <style:style style:name="T39" style:parent-style-name="Domyślnaczcionkaakapitu" style:family="text">
      <style:text-properties style:font-name-complex="Calibri" fo:font-size="12pt" style:font-size-asian="12pt" style:font-size-complex="12pt"/>
    </style:style>
    <style:style style:name="T40" style:parent-style-name="Domyślnaczcionkaakapitu" style:family="text">
      <style:text-properties style:font-name-complex="Calibri" fo:font-size="12pt" style:font-size-asian="12pt" style:font-size-complex="12pt"/>
    </style:style>
    <style:style style:name="T4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 fo:margin-top="0.0395in" fo:margin-bottom="0.0395in" fo:line-height="100%" fo:margin-left="0.1972in">
        <style:tab-stops/>
      </style:paragraph-properties>
    </style:style>
    <style:style style:name="T43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44" style:parent-style-name="Domyślnaczcionkaakapitu" style:family="text">
      <style:text-properties style:font-name-asian="Tahoma" style:font-name-complex="Calibri" fo:font-size="12pt" style:font-size-asian="12pt" style:font-size-complex="12pt" fo:background-color="#FFFFFF"/>
    </style:style>
    <style:style style:name="T45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46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47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48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49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50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51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52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53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54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55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56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57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58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59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60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61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62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63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64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65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66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67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68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69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70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71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72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73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74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75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76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77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78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79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80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81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82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83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84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85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86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87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88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89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90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91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92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93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94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95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96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97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98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99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00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101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02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103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04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105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06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107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08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109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10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111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12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113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14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115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16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117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118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119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20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121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22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123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24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125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26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127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28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129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30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131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32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133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34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135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36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137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38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139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40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141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42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143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44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145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46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147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48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149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50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151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52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53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154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P155" style:parent-style-name="Standard" style:family="paragraph">
      <style:paragraph-properties fo:text-align="justify" fo:margin-top="0.0395in" fo:margin-bottom="0.0395in" fo:line-height="100%" fo:margin-left="0.1972in">
        <style:tab-stops/>
      </style:paragraph-properties>
    </style:style>
    <style:style style:name="T156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157" style:parent-style-name="Domyślnaczcionkaakapitu" style:family="text">
      <style:text-properties style:font-name-asian="Tahoma" style:font-name-complex="Calibri" fo:font-size="12pt" style:font-size-asian="12pt" style:font-size-complex="12pt" fo:background-color="#FFFFFF"/>
    </style:style>
    <style:style style:name="T158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159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60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161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162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63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164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65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166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67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68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69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70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71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172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73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174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75" style:parent-style-name="Domyślnaczcionkaakapitu" style:family="text">
      <style:text-properties style:font-name-asian="Bureau EFN" style:font-name-complex="Calibri" fo:font-size="12pt" style:font-size-asian="12pt" style:font-size-complex="12pt" fo:background-color="#FFFFFF"/>
    </style:style>
    <style:style style:name="T176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77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78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79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P180" style:parent-style-name="Standard" style:family="paragraph">
      <style:paragraph-properties fo:text-align="justify" fo:margin-top="0.0395in" fo:margin-bottom="0.0395in" fo:line-height="100%"/>
    </style:style>
    <style:style style:name="T181" style:parent-style-name="Domyślnaczcionkaakapitu" style:family="text">
      <style:text-properties style:font-name-complex="Calibri" fo:font-size="12pt" style:font-size-asian="12pt" style:font-size-complex="12pt"/>
    </style:style>
    <style:style style:name="T182" style:parent-style-name="Domyślnaczcionkaakapitu" style:family="text">
      <style:text-properties style:font-name-complex="Calibri" fo:font-size="12pt" style:font-size-asian="12pt" style:font-size-complex="12pt"/>
    </style:style>
    <style:style style:name="T183" style:parent-style-name="Domyślnaczcionkaakapitu" style:family="text">
      <style:text-properties style:font-name-complex="Calibri" fo:font-size="12pt" style:font-size-asian="12pt" style:font-size-complex="12pt"/>
    </style:style>
    <style:style style:name="T184" style:parent-style-name="Domyślnaczcionkaakapitu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85" style:parent-style-name="Domyślnaczcionkaakapitu" style:family="text">
      <style:text-properties style:font-name-complex="Calibri" fo:font-size="12pt" style:font-size-asian="12pt" style:font-size-complex="12pt"/>
    </style:style>
    <style:style style:name="T186" style:parent-style-name="Domyślnaczcionkaakapitu" style:family="text">
      <style:text-properties style:font-name-complex="Calibri" fo:font-size="12pt" style:font-size-asian="12pt" style:font-size-complex="12pt"/>
    </style:style>
    <style:style style:name="T187" style:parent-style-name="Domyślnaczcionkaakapitu" style:family="text">
      <style:text-properties style:font-name-complex="Calibri" fo:font-size="12pt" style:font-size-asian="12pt" style:font-size-complex="12pt"/>
    </style:style>
    <style:style style:name="P188" style:parent-style-name="Standard" style:family="paragraph">
      <style:paragraph-properties fo:text-align="justify" fo:margin-top="0.0395in" fo:margin-bottom="0.0395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89" style:parent-style-name="Domyślnaczcionkaakapitu" style:family="text">
      <style:text-properties style:font-name-complex="Calibri" fo:font-size="12pt" style:font-size-asian="12pt" style:font-size-complex="12pt"/>
    </style:style>
    <style:style style:name="T190" style:parent-style-name="Domyślnaczcionkaakapitu" style:family="text">
      <style:text-properties style:font-name-complex="Calibri" fo:font-size="12pt" style:font-size-asian="12pt" style:font-size-complex="12pt"/>
    </style:style>
    <style:style style:name="T191" style:parent-style-name="Domyślnaczcionkaakapitu" style:family="text">
      <style:text-properties style:font-name-complex="Calibri" fo:font-size="12pt" style:font-size-asian="12pt" style:font-size-complex="12pt"/>
    </style:style>
    <style:style style:name="T192" style:parent-style-name="Domyślnaczcionkaakapitu" style:family="text">
      <style:text-properties style:font-name-complex="Calibri" fo:font-size="12pt" style:font-size-asian="12pt" style:font-size-complex="12pt"/>
    </style:style>
    <style:style style:name="T193" style:parent-style-name="Domyślnaczcionkaakapitu" style:family="text">
      <style:text-properties style:font-name-complex="Calibri" fo:font-size="12pt" style:font-size-asian="12pt" style:font-size-complex="12pt"/>
    </style:style>
    <style:style style:name="P194" style:parent-style-name="Standard" style:family="paragraph">
      <style:paragraph-properties fo:text-align="justify" fo:margin-top="0.0395in" fo:margin-bottom="0.0395in" fo:line-height="100%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95" style:parent-style-name="Standard" style:family="paragraph">
      <style:paragraph-properties fo:text-align="justify" fo:margin-top="0.0395in" fo:margin-bottom="0.0395in" fo:line-height="100%" fo:margin-left="0.1972in" fo:background-color="#FFFFFF">
        <style:tab-stops/>
      </style:paragraph-properties>
      <style:text-properties style:font-name-complex="Calibri" fo:font-size="12pt" style:font-size-asian="12pt" style:font-size-complex="12pt"/>
    </style:style>
    <style:style style:name="P196" style:parent-style-name="Standard" style:family="paragraph">
      <style:paragraph-properties fo:text-align="justify" fo:margin-top="0.0395in" fo:margin-bottom="0.0395in" fo:line-height="100%" fo:margin-left="0.1972in">
        <style:tab-stops/>
      </style:paragraph-properties>
    </style:style>
    <style:style style:name="T197" style:parent-style-name="Domyślnaczcionkaakapitu" style:family="text">
      <style:text-properties style:font-name-complex="Calibri" fo:font-size="12pt" style:font-size-asian="12pt" style:font-size-complex="12pt"/>
    </style:style>
    <style:style style:name="T198" style:parent-style-name="Domyślnaczcionkaakapitu" style:family="text">
      <style:text-properties style:font-name-asian="Bureau EFN" fo:background-color="#FFFFFF"/>
    </style:style>
    <style:style style:name="T199" style:parent-style-name="Domyślnaczcionkaakapitu" style:family="text">
      <style:text-properties style:font-name-complex="Calibri" fo:font-size="12pt" style:font-size-asian="12pt" style:font-size-complex="12pt"/>
    </style:style>
    <style:style style:name="P200" style:parent-style-name="Standard" style:family="paragraph">
      <style:paragraph-properties fo:text-align="justify" fo:margin-top="0.0395in" fo:margin-bottom="0.0395in" fo:line-height="100%" fo:margin-left="0.1972in">
        <style:tab-stops/>
      </style:paragraph-properties>
    </style:style>
    <style:style style:name="T201" style:parent-style-name="Domyślnaczcionkaakapitu" style:family="text">
      <style:text-properties style:font-name-complex="Calibri" fo:font-size="12pt" style:font-size-asian="12pt" style:font-size-complex="12pt"/>
    </style:style>
    <style:style style:name="T202" style:parent-style-name="Domyślnaczcionkaakapitu" style:family="text">
      <style:text-properties style:font-name-complex="Calibri" fo:font-size="12pt" style:font-size-asian="12pt" style:font-size-complex="12pt"/>
    </style:style>
    <style:style style:name="T203" style:parent-style-name="Domyślnaczcionkaakapitu" style:family="text">
      <style:text-properties style:font-name-complex="Calibri" fo:font-size="12pt" style:font-size-asian="12pt" style:font-size-complex="12pt"/>
    </style:style>
    <style:style style:name="T204" style:parent-style-name="Domyślnaczcionkaakapitu" style:family="text">
      <style:text-properties style:font-name-complex="Calibri" fo:font-size="12pt" style:font-size-asian="12pt" style:font-size-complex="12pt"/>
    </style:style>
    <style:style style:name="T205" style:parent-style-name="Domyślnaczcionkaakapitu" style:family="text">
      <style:text-properties style:font-name-complex="Calibri" fo:font-size="12pt" style:font-size-asian="12pt" style:font-size-complex="12pt"/>
    </style:style>
    <style:style style:name="T206" style:parent-style-name="Domyślnaczcionkaakapitu" style:family="text">
      <style:text-properties style:font-name-complex="Calibri" fo:font-size="12pt" style:font-size-asian="12pt" style:font-size-complex="12pt"/>
    </style:style>
    <style:style style:name="T207" style:parent-style-name="Domyślnaczcionkaakapitu" style:family="text">
      <style:text-properties style:font-name-complex="Calibri" fo:font-size="12pt" style:font-size-asian="12pt" style:font-size-complex="12pt"/>
    </style:style>
    <style:style style:name="T208" style:parent-style-name="Domyślnaczcionkaakapitu" style:family="text">
      <style:text-properties style:font-name-complex="Calibri" fo:font-size="12pt" style:font-size-asian="12pt" style:font-size-complex="12pt"/>
    </style:style>
    <style:style style:name="P209" style:parent-style-name="Standard" style:family="paragraph">
      <style:paragraph-properties fo:text-align="justify" fo:margin-top="0.0395in" fo:margin-bottom="0.0395in" fo:line-height="100%"/>
    </style:style>
    <style:style style:name="T210" style:parent-style-name="Domyślnaczcionkaakapitu" style:family="text">
      <style:text-properties style:font-name-complex="Calibri" fo:font-size="12pt" style:font-size-asian="12pt" style:font-size-complex="12pt"/>
    </style:style>
    <style:style style:name="T21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1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213" style:parent-style-name="Standard" style:family="paragraph">
      <style:paragraph-properties fo:text-align="justify" fo:margin-top="0.0395in" fo:margin-bottom="0.0395in" fo:line-height="100%"/>
    </style:style>
    <style:style style:name="T214" style:parent-style-name="Domyślnaczcionkaakapitu" style:family="text">
      <style:text-properties style:font-name-complex="Calibri" fo:font-size="12pt" style:font-size-asian="12pt" style:font-size-complex="12pt"/>
    </style:style>
    <style:style style:name="T215" style:parent-style-name="Domyślnaczcionkaakapitu" style:family="text">
      <style:text-properties style:font-name-complex="Calibri" fo:font-size="12pt" style:font-size-asian="12pt" style:font-size-complex="12pt"/>
    </style:style>
    <style:style style:name="T216" style:parent-style-name="Domyślnaczcionkaakapitu" style:family="text">
      <style:text-properties style:font-name-complex="Calibri" fo:font-size="12pt" style:font-size-asian="12pt" style:font-size-complex="12pt"/>
    </style:style>
    <style:style style:name="T217" style:parent-style-name="Domyślnaczcionkaakapitu" style:family="text">
      <style:text-properties style:font-name-asian="Bureau EFN" fo:background-color="#FFFFFF"/>
    </style:style>
    <style:style style:name="T218" style:parent-style-name="Domyślnaczcionkaakapitu" style:family="text">
      <style:text-properties style:font-name-complex="Calibri" fo:font-size="12pt" style:font-size-asian="12pt" style:font-size-complex="12pt"/>
    </style:style>
    <style:style style:name="T219" style:parent-style-name="Domyślnaczcionkaakapitu" style:family="text">
      <style:text-properties style:font-name-complex="Calibri" fo:font-size="12pt" style:font-size-asian="12pt" style:font-size-complex="12pt"/>
    </style:style>
    <style:style style:name="T220" style:parent-style-name="Domyślnaczcionkaakapitu" style:family="text">
      <style:text-properties style:font-name-complex="Calibri" fo:font-size="12pt" style:font-size-asian="12pt" style:font-size-complex="12pt"/>
    </style:style>
    <style:style style:name="P221" style:parent-style-name="Standard" style:family="paragraph">
      <style:paragraph-properties fo:text-align="justify" fo:margin-top="0.0395in" fo:margin-bottom="0.0395in" fo:line-height="100%"/>
      <style:text-properties style:font-name-complex="Calibri" fo:font-size="12pt" style:font-size-asian="12pt" style:font-size-complex="12pt"/>
    </style:style>
    <style:style style:name="P222" style:parent-style-name="Standard" style:family="paragraph">
      <style:paragraph-properties fo:text-align="justify" fo:margin-top="0.0395in" fo:margin-bottom="0.0395in" fo:line-height="100%"/>
      <style:text-properties style:font-name-complex="Calibri" fo:font-size="12pt" style:font-size-asian="12pt" style:font-size-complex="12pt"/>
    </style:style>
    <style:style style:name="P223" style:parent-style-name="Standard" style:family="paragraph">
      <style:paragraph-properties fo:text-align="justify" fo:margin-top="0.0395in" fo:margin-bottom="0.0395in" fo:line-height="100%"/>
    </style:style>
    <style:style style:name="T224" style:parent-style-name="Domyślnaczcionkaakapitu" style:family="text">
      <style:text-properties style:font-name-complex="Calibri" fo:font-size="12pt" style:font-size-asian="12pt" style:font-size-complex="12pt"/>
    </style:style>
    <style:style style:name="T225" style:parent-style-name="Domyślnaczcionkaakapitu" style:family="text">
      <style:text-properties style:font-name-complex="Calibri" fo:font-size="12pt" style:font-size-asian="12pt" style:font-size-complex="12pt"/>
    </style:style>
    <style:style style:name="T226" style:parent-style-name="Domyślnaczcionkaakapitu" style:family="text">
      <style:text-properties style:font-name-complex="Calibri" fo:font-size="12pt" style:font-size-asian="12pt" style:font-size-complex="12pt"/>
    </style:style>
    <style:style style:name="T227" style:parent-style-name="Domyślnaczcionkaakapitu" style:family="text">
      <style:text-properties style:font-name-complex="Calibri" fo:font-size="12pt" style:font-size-asian="12pt" style:font-size-complex="12pt"/>
    </style:style>
    <style:style style:name="T228" style:parent-style-name="Domyślnaczcionkaakapitu" style:family="text">
      <style:text-properties style:font-name-asian="Bureau EFN" fo:background-color="#FFFFFF"/>
    </style:style>
    <style:style style:name="T229" style:parent-style-name="Domyślnaczcionkaakapitu" style:family="text">
      <style:text-properties style:font-name-complex="Calibri" fo:font-size="12pt" style:font-size-asian="12pt" style:font-size-complex="12pt"/>
    </style:style>
    <style:style style:name="P230" style:parent-style-name="Standard" style:family="paragraph">
      <style:paragraph-properties fo:text-align="justify" fo:margin-top="0.0395in" fo:margin-bottom="0.0395in" fo:line-height="100%"/>
    </style:style>
    <style:style style:name="T231" style:parent-style-name="Domyślnaczcionkaakapitu" style:family="text">
      <style:text-properties style:font-name-complex="Calibri" fo:font-size="12pt" style:font-size-asian="12pt" style:font-size-complex="12pt"/>
    </style:style>
    <style:style style:name="T232" style:parent-style-name="Domyślnaczcionkaakapitu" style:family="text">
      <style:text-properties style:font-name-complex="Calibri" fo:font-size="12pt" style:font-size-asian="12pt" style:font-size-complex="12pt"/>
    </style:style>
    <style:style style:name="T233" style:parent-style-name="Domyślnaczcionkaakapitu" style:family="text">
      <style:text-properties style:font-name-complex="Calibri" fo:font-size="12pt" style:font-size-asian="12pt" style:font-size-complex="12pt"/>
    </style:style>
    <style:style style:name="T234" style:parent-style-name="Domyślnaczcionkaakapitu" style:family="text">
      <style:text-properties style:font-name-complex="Calibri" fo:font-size="12pt" style:font-size-asian="12pt" style:font-size-complex="12pt"/>
    </style:style>
    <style:style style:name="T235" style:parent-style-name="Domyślnaczcionkaakapitu" style:family="text">
      <style:text-properties style:font-name-complex="Calibri" fo:font-size="12pt" style:font-size-asian="12pt" style:font-size-complex="12pt"/>
    </style:style>
    <style:style style:name="T236" style:parent-style-name="Domyślnaczcionkaakapitu" style:family="text">
      <style:text-properties style:font-name-asian="Bureau EFN" fo:background-color="#FFFFFF"/>
    </style:style>
    <style:style style:name="T237" style:parent-style-name="Domyślnaczcionkaakapitu" style:family="text">
      <style:text-properties style:font-name-complex="Calibri" fo:font-size="12pt" style:font-size-asian="12pt" style:font-size-complex="12pt"/>
    </style:style>
    <style:style style:name="P238" style:parent-style-name="Standard" style:family="paragraph">
      <style:paragraph-properties fo:text-align="justify" fo:margin-top="0.0395in" fo:margin-bottom="0.0395in" fo:line-height="100%"/>
      <style:text-properties style:font-name-complex="Calibri" fo:font-size="12pt" style:font-size-asian="12pt" style:font-size-complex="12pt"/>
    </style:style>
    <style:style style:name="P239" style:parent-style-name="Standard" style:family="paragraph">
      <style:paragraph-properties fo:text-align="justify" fo:margin-top="0.0395in" fo:margin-bottom="0.0395in" fo:line-height="100%"/>
      <style:text-properties style:font-name-complex="Calibri" fo:font-size="12pt" style:font-size-asian="12pt" style:font-size-complex="12pt"/>
    </style:style>
    <style:style style:name="P240" style:parent-style-name="Standard" style:family="paragraph">
      <style:paragraph-properties fo:break-before="page" fo:text-align="justify" fo:margin-top="0.0395in" fo:margin-bottom="0.0395in" fo:line-height="100%"/>
      <style:text-properties style:font-name-asian="Times New Roman" fo:font-size="12pt" style:font-size-asian="12pt" style:font-size-complex="12pt"/>
    </style:style>
    <style:style style:name="P241" style:parent-style-name="Standard" style:family="paragraph">
      <style:paragraph-properties fo:text-align="justify" fo:margin-top="0.0395in" fo:margin-bottom="0.0395in" fo:line-height="100%"/>
    </style:style>
    <style:style style:name="T242" style:parent-style-name="Domyślnaczcionkaakapitu" style:family="text">
      <style:text-properties style:font-name-asian="Times New Roman" fo:font-size="12pt" style:font-size-asian="12pt" style:font-size-complex="12pt"/>
    </style:style>
    <style:style style:name="T243" style:parent-style-name="Domyślnaczcionkaakapitu" style:family="text">
      <style:text-properties style:font-name-asian="Times New Roman" fo:font-size="12pt" style:font-size-asian="12pt" style:font-size-complex="12pt"/>
    </style:style>
    <style:style style:name="T244" style:parent-style-name="Domyślnaczcionkaakapitu" style:family="text">
      <style:text-properties style:font-name-asian="Times New Roman" fo:font-size="12pt" style:font-size-asian="12pt" style:font-size-complex="12pt"/>
    </style:style>
    <style:style style:name="T245" style:parent-style-name="Domyślnaczcionkaakapitu" style:family="text">
      <style:text-properties style:font-name-asian="Times New Roman" fo:font-size="12pt" style:font-size-asian="12pt" style:font-size-complex="12pt"/>
    </style:style>
    <style:style style:name="P246" style:parent-style-name="Standard" style:list-style-name="LFO3" style:family="paragraph">
      <style:paragraph-properties fo:text-align="justify" fo:margin-top="0.0395in" fo:margin-bottom="0.0395in" fo:line-height="100%"/>
    </style:style>
    <style:style style:name="T247" style:parent-style-name="Domyślnaczcionkaakapitu" style:family="text">
      <style:text-properties style:font-name-asian="Times New Roman" fo:font-size="12pt" style:font-size-asian="12pt" style:font-size-complex="12pt"/>
    </style:style>
    <style:style style:name="T248" style:parent-style-name="Domyślnaczcionkaakapitu" style:family="text">
      <style:text-properties style:font-name-asian="Times New Roman" fo:font-size="12pt" style:font-size-asian="12pt" style:font-size-complex="12pt"/>
    </style:style>
    <style:style style:name="T249" style:parent-style-name="Domyślnaczcionkaakapitu" style:family="text">
      <style:text-properties style:font-name-asian="Times New Roman" fo:font-style="italic" style:font-style-asian="italic" fo:font-size="12pt" style:font-size-asian="12pt" style:font-size-complex="12pt"/>
    </style:style>
    <style:style style:name="T250" style:parent-style-name="Domyślnaczcionkaakapitu" style:family="text">
      <style:text-properties style:font-name-asian="Times New Roman" fo:font-size="12pt" style:font-size-asian="12pt" style:font-size-complex="12pt"/>
    </style:style>
    <style:style style:name="T251" style:parent-style-name="Domyślnaczcionkaakapitu" style:family="text">
      <style:text-properties style:font-name-asian="Times New Roman" fo:font-size="12pt" style:font-size-asian="12pt" style:font-size-complex="12pt" fo:language="en" fo:country="US"/>
    </style:style>
    <style:style style:name="P252" style:parent-style-name="Standard" style:list-style-name="LFO3" style:family="paragraph">
      <style:paragraph-properties fo:text-align="justify" fo:margin-top="0.0395in" fo:margin-bottom="0.0395in" fo:line-height="100%"/>
      <style:text-properties style:font-name-asian="Times New Roman" fo:font-size="12pt" style:font-size-asian="12pt" style:font-size-complex="12pt"/>
    </style:style>
    <style:style style:name="P253" style:parent-style-name="Standard" style:list-style-name="LFO3" style:family="paragraph">
      <style:paragraph-properties fo:text-align="justify" fo:margin-top="0.0395in" fo:margin-bottom="0.0395in" fo:line-height="100%"/>
      <style:text-properties style:font-name-asian="Times New Roman" fo:font-size="12pt" style:font-size-asian="12pt" style:font-size-complex="12pt"/>
    </style:style>
    <style:style style:name="P254" style:parent-style-name="Standard" style:list-style-name="LFO3" style:family="paragraph">
      <style:paragraph-properties fo:text-align="justify" fo:margin-top="0.0395in" fo:margin-bottom="0.0395in" fo:line-height="100%"/>
    </style:style>
    <style:style style:name="T255" style:parent-style-name="Domyślnaczcionkaakapitu" style:family="text">
      <style:text-properties style:font-name-asian="Times New Roman" fo:font-size="12pt" style:font-size-asian="12pt" style:font-size-complex="12pt"/>
    </style:style>
    <style:style style:name="T256" style:parent-style-name="Domyślnaczcionkaakapitu" style:family="text">
      <style:text-properties style:font-name-asian="Times New Roman" fo:font-size="12pt" style:font-size-asian="12pt" style:font-size-complex="12pt"/>
    </style:style>
    <style:style style:name="T257" style:parent-style-name="Domyślnaczcionkaakapitu" style:family="text">
      <style:text-properties style:font-name-asian="Times New Roman" fo:font-size="12pt" style:font-size-asian="12pt" style:font-size-complex="12pt"/>
    </style:style>
    <style:style style:name="T258" style:parent-style-name="Domyślnaczcionkaakapitu" style:family="text">
      <style:text-properties style:font-name-asian="Times New Roman" fo:font-size="12pt" style:font-size-asian="12pt" style:font-size-complex="12pt"/>
    </style:style>
    <style:style style:name="T259" style:parent-style-name="Domyślnaczcionkaakapitu" style:family="text">
      <style:text-properties style:font-name-asian="Times New Roman" fo:font-size="12pt" style:font-size-asian="12pt" style:font-size-complex="12pt" fo:background-color="#FFFFFF"/>
    </style:style>
    <style:style style:name="T260" style:parent-style-name="Domyślnaczcionkaakapitu" style:family="text">
      <style:text-properties style:font-name-asian="Times New Roman" fo:font-size="12pt" style:font-size-asian="12pt" style:font-size-complex="12pt" fo:background-color="#FFFFFF"/>
    </style:style>
    <style:style style:name="T261" style:parent-style-name="Domyślnaczcionkaakapitu" style:family="text">
      <style:text-properties style:font-name-asian="Times New Roman" fo:font-size="12pt" style:font-size-asian="12pt" style:font-size-complex="12pt"/>
    </style:style>
    <style:style style:name="T262" style:parent-style-name="Domyślnaczcionkaakapitu" style:family="text">
      <style:text-properties style:font-name-asian="Times New Roman" fo:font-size="12pt" style:font-size-asian="12pt" style:font-size-complex="12pt"/>
    </style:style>
    <style:style style:name="T263" style:parent-style-name="Domyślnaczcionkaakapitu" style:family="text">
      <style:text-properties style:font-name-asian="Times New Roman" fo:font-size="12pt" style:font-size-asian="12pt" style:font-size-complex="12pt"/>
    </style:style>
    <style:style style:name="T264" style:parent-style-name="Domyślnaczcionkaakapitu" style:family="text">
      <style:text-properties style:font-name-asian="Times New Roman" fo:font-size="12pt" style:font-size-asian="12pt" style:font-size-complex="12pt"/>
    </style:style>
    <style:style style:name="T265" style:parent-style-name="Domyślnaczcionkaakapitu" style:family="text">
      <style:text-properties style:font-name-asian="Times New Roman" fo:font-size="12pt" style:font-size-asian="12pt" style:font-size-complex="12pt"/>
    </style:style>
    <style:style style:name="T266" style:parent-style-name="Domyślnaczcionkaakapitu" style:family="text">
      <style:text-properties style:font-name-asian="Times New Roman" fo:font-size="12pt" style:font-size-asian="12pt" style:font-size-complex="12pt"/>
    </style:style>
    <style:style style:name="T267" style:parent-style-name="Domyślnaczcionkaakapitu" style:family="text">
      <style:text-properties style:font-name-asian="Times New Roman" fo:font-size="12pt" style:font-size-asian="12pt" style:font-size-complex="12pt"/>
    </style:style>
    <style:style style:name="T268" style:parent-style-name="Domyślnaczcionkaakapitu" style:family="text">
      <style:text-properties style:font-name-asian="Times New Roman" style:font-name-complex="Times New Roman" fo:font-size="12pt" style:font-size-asian="12pt" style:font-size-complex="12pt"/>
    </style:style>
    <style:style style:name="T269" style:parent-style-name="Domyślnaczcionkaakapitu" style:family="text">
      <style:text-properties style:font-name-complex="Times New Roman" fo:letter-spacing="-0.0006in" fo:font-size="12pt" style:font-size-asian="12pt" style:font-size-complex="12pt" fo:background-color="#FFFFFF"/>
    </style:style>
    <style:style style:name="T270" style:parent-style-name="Domyślnaczcionkaakapitu" style:family="text">
      <style:text-properties style:font-name-asian="Liberation Serif" style:font-name-complex="Times New Roman" fo:letter-spacing="-0.0006in" fo:font-size="12pt" style:font-size-asian="12pt" style:font-size-complex="12pt" fo:background-color="#FFFFFF"/>
    </style:style>
    <style:style style:name="T271" style:parent-style-name="Domyślnaczcionkaakapitu" style:family="text">
      <style:text-properties style:font-name-complex="Times New Roman" fo:letter-spacing="-0.0006in" fo:font-size="12pt" style:font-size-asian="12pt" style:font-size-complex="12pt" fo:background-color="#FFFFFF"/>
    </style:style>
    <style:style style:name="T272" style:parent-style-name="Domyślnaczcionkaakapitu" style:family="text">
      <style:text-properties style:font-name-asian="Liberation Serif" style:font-name-complex="Times New Roman" fo:letter-spacing="-0.0006in" fo:font-size="12pt" style:font-size-asian="12pt" style:font-size-complex="12pt" fo:background-color="#FFFFFF"/>
    </style:style>
    <style:style style:name="T273" style:parent-style-name="Domyślnaczcionkaakapitu" style:family="text">
      <style:text-properties style:font-name-complex="Times New Roman" fo:letter-spacing="-0.0006in" fo:font-size="12pt" style:font-size-asian="12pt" style:font-size-complex="12pt" fo:background-color="#FFFFFF"/>
    </style:style>
    <style:style style:name="T274" style:parent-style-name="Domyślnaczcionkaakapitu" style:family="text">
      <style:text-properties style:font-name-asian="Liberation Serif" style:font-name-complex="Times New Roman" fo:letter-spacing="-0.0006in" fo:font-size="12pt" style:font-size-asian="12pt" style:font-size-complex="12pt" fo:background-color="#FFFFFF"/>
    </style:style>
    <style:style style:name="T275" style:parent-style-name="Domyślnaczcionkaakapitu" style:family="text">
      <style:text-properties style:font-name-complex="Times New Roman" fo:letter-spacing="-0.0006in" fo:font-size="12pt" style:font-size-asian="12pt" style:font-size-complex="12pt" fo:background-color="#FFFFFF"/>
    </style:style>
    <style:style style:name="T276" style:parent-style-name="Domyślnaczcionkaakapitu" style:family="text">
      <style:text-properties style:font-name-complex="Times New Roman" fo:letter-spacing="-0.0006in" fo:font-size="12pt" style:font-size-asian="12pt" style:font-size-complex="12pt" fo:background-color="#FFFFFF"/>
    </style:style>
    <style:style style:name="T277" style:parent-style-name="Domyślnaczcionkaakapitu" style:family="text">
      <style:text-properties style:font-name-asian="Liberation Serif" style:font-name-complex="Times New Roman" fo:letter-spacing="-0.0006in" fo:font-size="12pt" style:font-size-asian="12pt" style:font-size-complex="12pt" fo:background-color="#FFFFFF"/>
    </style:style>
    <style:style style:name="T278" style:parent-style-name="Domyślnaczcionkaakapitu" style:family="text">
      <style:text-properties style:font-name-complex="Times New Roman" fo:letter-spacing="-0.0006in" fo:font-size="12pt" style:font-size-asian="12pt" style:font-size-complex="12pt" fo:background-color="#FFFFFF"/>
    </style:style>
    <style:style style:name="P279" style:parent-style-name="Standard" style:list-style-name="LFO3" style:family="paragraph">
      <style:paragraph-properties fo:text-align="justify" fo:margin-top="0.0395in" fo:margin-bottom="0.0395in" fo:line-height="100%"/>
    </style:style>
    <style:style style:name="T280" style:parent-style-name="Domyślnaczcionkaakapitu" style:family="text">
      <style:text-properties style:font-name-asian="Times New Roman" fo:font-size="12pt" style:font-size-asian="12pt" style:font-size-complex="12pt"/>
    </style:style>
    <style:style style:name="T281" style:parent-style-name="Domyślnaczcionkaakapitu" style:family="text">
      <style:text-properties style:font-name-asian="Times New Roman" fo:font-size="12pt" style:font-size-asian="12pt" style:font-size-complex="12pt"/>
    </style:style>
    <style:style style:name="T282" style:parent-style-name="Domyślnaczcionkaakapitu" style:family="text">
      <style:text-properties style:font-name-asian="Times New Roman" fo:font-size="12pt" style:font-size-asian="12pt" style:font-size-complex="12pt"/>
    </style:style>
    <style:style style:name="T283" style:parent-style-name="Domyślnaczcionkaakapitu" style:family="text">
      <style:text-properties style:font-name-asian="Times New Roman" fo:font-size="12pt" style:font-size-asian="12pt" style:font-size-complex="12pt"/>
    </style:style>
    <style:style style:name="T284" style:parent-style-name="Domyślnaczcionkaakapitu" style:family="text">
      <style:text-properties style:font-name-complex="Times New Roman" fo:letter-spacing="-0.0006in" fo:font-size="12pt" style:font-size-asian="12pt" style:font-size-complex="12pt" fo:background-color="#FFFFFF"/>
    </style:style>
    <style:style style:name="T285" style:parent-style-name="Domyślnaczcionkaakapitu" style:family="text">
      <style:text-properties style:font-name-asian="Liberation Serif" style:font-name-complex="Times New Roman" fo:letter-spacing="-0.0006in" fo:font-size="12pt" style:font-size-asian="12pt" style:font-size-complex="12pt" fo:background-color="#FFFFFF"/>
    </style:style>
    <style:style style:name="T286" style:parent-style-name="Domyślnaczcionkaakapitu" style:family="text">
      <style:text-properties style:font-name-complex="Times New Roman" fo:letter-spacing="-0.0006in" fo:font-size="12pt" style:font-size-asian="12pt" style:font-size-complex="12pt" fo:background-color="#FFFFFF"/>
    </style:style>
    <style:style style:name="T287" style:parent-style-name="Domyślnaczcionkaakapitu" style:family="text">
      <style:text-properties style:font-name-asian="Liberation Serif" style:font-name-complex="Times New Roman" fo:letter-spacing="-0.0006in" fo:font-size="12pt" style:font-size-asian="12pt" style:font-size-complex="12pt" fo:background-color="#FFFFFF"/>
    </style:style>
    <style:style style:name="T288" style:parent-style-name="Domyślnaczcionkaakapitu" style:family="text">
      <style:text-properties style:font-name-complex="Times New Roman" fo:letter-spacing="-0.0006in" fo:font-size="12pt" style:font-size-asian="12pt" style:font-size-complex="12pt" fo:background-color="#FFFFFF"/>
    </style:style>
    <style:style style:name="T289" style:parent-style-name="Domyślnaczcionkaakapitu" style:family="text">
      <style:text-properties style:font-name-complex="Times New Roman" fo:letter-spacing="-0.0006in" fo:font-size="12pt" style:font-size-asian="12pt" style:font-size-complex="12pt" fo:background-color="#FFFFFF"/>
    </style:style>
    <style:style style:name="P290" style:parent-style-name="Standard" style:list-style-name="LFO3" style:family="paragraph">
      <style:paragraph-properties fo:text-align="justify" fo:margin-top="0.0395in" fo:margin-bottom="0.0395in" fo:line-height="100%"/>
      <style:text-properties style:font-name-asian="Times New Roman" fo:font-size="12pt" style:font-size-asian="12pt" style:font-size-complex="12pt"/>
    </style:style>
    <style:style style:name="P291" style:parent-style-name="Standard" style:list-style-name="LFO3" style:family="paragraph">
      <style:paragraph-properties fo:text-align="justify" fo:margin-top="0.0395in" fo:margin-bottom="0.0395in" fo:line-height="100%"/>
    </style:style>
    <style:style style:name="T292" style:parent-style-name="Domyślnaczcionkaakapitu" style:family="text">
      <style:text-properties style:font-name-asian="Times New Roman" fo:font-size="12pt" style:font-size-asian="12pt" style:font-size-complex="12pt"/>
    </style:style>
    <style:style style:name="T293" style:parent-style-name="Domyślnaczcionkaakapitu" style:family="text">
      <style:text-properties style:font-name-asian="Times New Roman" fo:font-size="12pt" style:font-size-asian="12pt" style:font-size-complex="12pt"/>
    </style:style>
    <style:style style:name="P294" style:parent-style-name="Standard" style:list-style-name="LFO3" style:family="paragraph">
      <style:paragraph-properties fo:text-align="justify" fo:margin-top="0.0395in" fo:margin-bottom="0.0395in" fo:line-height="100%"/>
    </style:style>
    <style:style style:name="T295" style:parent-style-name="Domyślnaczcionkaakapitu" style:family="text">
      <style:text-properties style:font-name-asian="Times New Roman" fo:font-size="12pt" style:font-size-asian="12pt" style:font-size-complex="12pt"/>
    </style:style>
    <style:style style:name="T296" style:parent-style-name="Domyślnaczcionkaakapitu" style:family="text">
      <style:text-properties style:font-name-asian="Times New Roman" fo:font-size="12pt" style:font-size-asian="12pt" style:font-size-complex="12pt"/>
    </style:style>
    <style:style style:name="T297" style:parent-style-name="Domyślnaczcionkaakapitu" style:family="text">
      <style:text-properties style:font-name-asian="Times New Roman" fo:font-size="12pt" style:font-size-asian="12pt" style:font-size-complex="12pt"/>
    </style:style>
    <style:style style:name="T298" style:parent-style-name="Domyślnaczcionkaakapitu" style:family="text">
      <style:text-properties style:font-name-asian="Times New Roman" fo:font-size="12pt" style:font-size-asian="12pt" style:font-size-complex="12pt"/>
    </style:style>
    <style:style style:name="P299" style:parent-style-name="Standard" style:list-style-name="LFO3" style:family="paragraph">
      <style:paragraph-properties fo:text-align="justify" fo:margin-top="0.0395in" fo:margin-bottom="0.0395in" fo:line-height="100%"/>
    </style:style>
    <style:style style:name="T300" style:parent-style-name="Domyślnaczcionkaakapitu" style:family="text">
      <style:text-properties style:font-name-asian="Times New Roman" fo:font-size="12pt" style:font-size-asian="12pt" style:font-size-complex="12pt"/>
    </style:style>
    <style:style style:name="T301" style:parent-style-name="Domyślnaczcionkaakapitu" style:family="text">
      <style:text-properties style:font-name-asian="Times New Roman" fo:font-size="12pt" style:font-size-asian="12pt" style:font-size-complex="12pt"/>
    </style:style>
    <style:style style:name="T302" style:parent-style-name="Domyślnaczcionkaakapitu" style:family="text">
      <style:text-properties style:font-name-asian="Times New Roman" fo:font-size="12pt" style:font-size-asian="12pt" style:font-size-complex="12pt"/>
    </style:style>
    <style:style style:name="T303" style:parent-style-name="Domyślnaczcionkaakapitu" style:family="text">
      <style:text-properties style:font-name-asian="Times New Roman" fo:font-size="12pt" style:font-size-asian="12pt" style:font-size-complex="12pt"/>
    </style:style>
    <style:style style:name="P304" style:parent-style-name="Standard" style:list-style-name="LFO3" style:family="paragraph">
      <style:paragraph-properties fo:text-align="justify" fo:margin-top="0.0395in" fo:margin-bottom="0.0395in" fo:line-height="100%"/>
    </style:style>
    <style:style style:name="T305" style:parent-style-name="Domyślnaczcionkaakapitu" style:family="text">
      <style:text-properties style:font-name-asian="Times New Roman" fo:font-size="12pt" style:font-size-asian="12pt" style:font-size-complex="12pt"/>
    </style:style>
    <style:style style:name="T306" style:parent-style-name="Domyślnaczcionkaakapitu" style:family="text">
      <style:text-properties style:font-name-asian="Times New Roman" fo:font-size="12pt" style:font-size-asian="12pt" style:font-size-complex="12pt"/>
    </style:style>
    <style:style style:name="T307" style:parent-style-name="Domyślnaczcionkaakapitu" style:family="text">
      <style:text-properties style:font-name-asian="Times New Roman" fo:font-size="12pt" style:font-size-asian="12pt" style:font-size-complex="12pt"/>
    </style:style>
    <style:style style:name="P308" style:parent-style-name="Standard" style:list-style-name="LFO3" style:family="paragraph">
      <style:paragraph-properties fo:text-align="justify" fo:margin-top="0.0395in" fo:margin-bottom="0.0395in" fo:line-height="100%">
        <style:tab-stops>
          <style:tab-stop style:type="left" style:position="0.3201in"/>
        </style:tab-stops>
      </style:paragraph-properties>
    </style:style>
    <style:style style:name="T309" style:parent-style-name="Domyślnaczcionkaakapitu" style:family="text">
      <style:text-properties style:font-name-asian="Times New Roman" fo:font-size="12pt" style:font-size-asian="12pt" style:font-size-complex="12pt" fo:background-color="#FFFFFF"/>
    </style:style>
    <style:style style:name="T310" style:parent-style-name="Domyślnaczcionkaakapitu" style:family="text">
      <style:text-properties style:font-name-asian="Times New Roman" fo:font-size="12pt" style:font-size-asian="12pt" style:font-size-complex="12pt" fo:background-color="#FFFFFF"/>
    </style:style>
    <style:style style:name="T311" style:parent-style-name="Domyślnaczcionkaakapitu" style:family="text">
      <style:text-properties style:font-name-asian="Times New Roman" fo:font-size="12pt" style:font-size-asian="12pt" style:font-size-complex="12pt" fo:background-color="#FFFFFF"/>
    </style:style>
    <style:style style:name="T312" style:parent-style-name="Domyślnaczcionkaakapitu" style:family="text">
      <style:text-properties style:font-name-asian="Times New Roman" fo:font-size="12pt" style:font-size-asian="12pt" style:font-size-complex="12pt" fo:background-color="#FFFFFF"/>
    </style:style>
    <style:style style:name="P313" style:parent-style-name="Standard" style:list-style-name="LFO3" style:family="paragraph">
      <style:paragraph-properties fo:text-align="justify" fo:margin-top="0.0395in" fo:margin-bottom="0.0395in" fo:line-height="100%">
        <style:tab-stops>
          <style:tab-stop style:type="left" style:position="0.3201in"/>
        </style:tab-stops>
      </style:paragraph-properties>
      <style:text-properties style:font-name-asian="Times New Roman" fo:font-size="12pt" style:font-size-asian="12pt" style:font-size-complex="12pt" fo:background-color="#FFFFFF"/>
    </style:style>
    <style:style style:name="P314" style:parent-style-name="Standard" style:list-style-name="LFO3" style:family="paragraph">
      <style:paragraph-properties fo:text-align="justify" fo:margin-top="0.0395in" fo:margin-bottom="0.0395in" fo:line-height="100%">
        <style:tab-stops>
          <style:tab-stop style:type="left" style:position="0.3201in"/>
        </style:tab-stops>
      </style:paragraph-properties>
      <style:text-properties style:font-name-asian="Times New Roman" fo:font-size="12pt" style:font-size-asian="12pt" style:font-size-complex="12pt" fo:background-color="#FFFFFF"/>
    </style:style>
    <style:style style:name="P315" style:parent-style-name="Standard" style:family="paragraph">
      <style:paragraph-properties fo:text-align="justify" fo:margin-top="0.0395in" fo:margin-bottom="0.0395in" fo:line-height="100%"/>
      <style:text-properties fo:font-size="12pt" style:font-size-asian="12pt" style:font-size-complex="12pt"/>
    </style:style>
    <style:style style:name="P316" style:parent-style-name="Standard" style:family="paragraph">
      <style:paragraph-properties fo:text-align="justify" fo:margin-top="0.0395in" fo:margin-bottom="0.0395in" fo:line-height="100%" fo:margin-right="-0.425in">
        <style:tab-stops>
          <style:tab-stop style:type="left" style:position="-0.0916in"/>
        </style:tab-stops>
      </style:paragraph-properties>
      <style:text-properties style:font-name-asian="Times New Roman" style:font-name-complex="Calibri" fo:font-size="12pt" style:font-size-asian="12pt" style:font-size-complex="12pt"/>
    </style:style>
  </office:automatic-styles>
  <office:body>
    <office:text text:use-soft-page-breaks="true">
      <text:p text:style-name="P1">KONKURS na gadżet promujący nabytki do kolekcji</text:p>
      <text:p text:style-name="P2">Centrum Sztuki Współczesnej<text:s/>„Znaki Czasu” w Toruniu</text:p>
      <text:p text:style-name="P3">pt. „KOLEKCJA 21”</text:p>
      <text:p text:style-name="P4"/>
      <text:p text:style-name="P5">Jest to<text:s/>konkurs skierowany do studentów i uczniów szkół artystycznych, którego głównym celem jest promocja<text:s/>Kolekcji CSW oraz aktywizacja<text:s/>środowisk twórczych.</text:p>
      <text:p text:style-name="P6">Do konkursu można zgłaszać projekty dowolnych elementów reklamowych np. kubki, koszulki, torby, materiały piśmiennicze itp., inspirowane pracami<text:s/>artystycznymi<text:s/>z kolekcji CSW prezentowanymi na wystawie „Kolekcja CSW „Znaki Czasu” – nabytki 2021”, której otwarcie planowane jest na 3.12.2021.</text:p>
      <text:p text:style-name="P7"><text:span text:style-name="T8">1. Organizatorem konkursu „KOLEKCJA 21” jest Centrum Sztuki Współczesnej<text:s/></text:span><text:span text:style-name="T9">Znaki Czasu<text:s/></text:span><text:span text:style-name="T10">w Toruniu</text:span><text:span text:style-name="T11">,</text:span><text:span text:style-name="T12"><text:s/></text:span><text:span text:style-name="T13">ul. Wały gen. Sikorskiego 13, 87-100 Toruń, zwan</text:span><text:span text:style-name="T14">e</text:span><text:span text:style-name="T15"><text:s/>dalej<text:s/></text:span><text:span text:style-name="T16">Organizatorem.<text:s/></text:span><text:span text:style-name="T17"><text:s/></text:span></text:p>
      <text:p text:style-name="P18"><text:span text:style-name="T19">2.<text:s/></text:span><text:span text:style-name="T20">Konkurs ma charakter otwarty i mogą w nim uczestniczyć twórcy z kraju i z zagranicy,<text:s/></text:span><text:span text:style-name="T21">będący <text:s/>studentami lub uczniami szkół artystycznych,</text:span><text:span text:style-name="T22"><text:s/></text:span><text:span text:style-name="T23">zwani dalej<text:s/></text:span><text:span text:style-name="T24">Uczestnikami Kon</text:span><text:span text:style-name="T25">kursu.</text:span></text:p>
      <text:p text:style-name="P26">3. Uczestnictwo w konkursie jest bezpłatne.</text:p>
      <text:p text:style-name="P27">4. Wymogi<text:s/>Organizatora dotyczące zgłoszonych<text:s/>Projektów:</text:p>
      <text:p text:style-name="P28">4.1. Wizualizacja<text:s/>Projektu w formie wydruku na papierze w formacie A4<text:s/>(musi być podpisana<text:s/>przez autora i dostarczona<text:s/>do siedziby Organizatora w zaklejonej kopercie wraz z Kartą Uczestnika Konkursu).</text:p>
      <text:p text:style-name="P29">4.2. Limit<text:s/>Projektów zgłoszonych przez jednego<text:s/>Uczestnika<text:s/>Konkursu<text:s/>jest ograniczony do 5<text:s/>Projektów.</text:p>
      <text:p text:style-name="P30">4.3. Karta Uczestnika Konkursu musi zawierać<text:s/>poprawne dane kontaktowe, które umożliwią Organizatorowi kontakt z<text:s/>Uczestnikiem<text:s/>Konkursu.</text:p>
      <text:p text:style-name="P31"><text:span text:style-name="T32">5.<text:s/></text:span><text:span text:style-name="T33">Projekty</text:span><text:span text:style-name="T34"><text:s/>należy dostarczyć do siedziby Organizatora</text:span><text:span text:style-name="T35">:<text:s/></text:span><text:span text:style-name="T36">CSW<text:s/></text:span><text:span text:style-name="T37">Znaki Czasu</text:span><text:span text:style-name="T38">, ul. Wały gen. Sikorskiego 13, 87-100 Toruń z dopiskiem</text:span><text:span text:style-name="T39">:</text:span><text:span text:style-name="T40"><text:s/>Konkurs „KOLEKCJA 21”,<text:s/></text:span><text:span text:style-name="T41">do 17 grudnia 2021 roku.</text:span></text:p>
      <text:p text:style-name="P42"><text:span text:style-name="T43">5.1.<text:s/></text:span><text:span text:style-name="T44">Zgłaszając</text:span><text:span text:style-name="T45"><text:s/>Projekty<text:s/></text:span><text:span text:style-name="T46">do</text:span><text:span text:style-name="T47"><text:s/>Konkursu<text:s/></text:span><text:span text:style-name="T48">Uczestnik<text:s/></text:span><text:span text:style-name="T49">Konkursu</text:span><text:span text:style-name="T50"><text:s/></text:span><text:span text:style-name="T51">oświadcza,</text:span><text:span text:style-name="T52"><text:s/></text:span><text:span text:style-name="T53">iż</text:span><text:span text:style-name="T54"><text:s/></text:span><text:span text:style-name="T55">jest</text:span><text:span text:style-name="T56"><text:s/></text:span><text:span text:style-name="T57">autorem</text:span><text:span text:style-name="T58"><text:s/></text:span><text:span text:style-name="T59">zgłaszanych</text:span><text:span text:style-name="T60"><text:s/>Projektów</text:span><text:span text:style-name="T61">.</text:span><text:span text:style-name="T62"><text:s/></text:span><text:span text:style-name="T63">Ponadto</text:span><text:span text:style-name="T64"><text:s/></text:span><text:span text:style-name="T65">Uczestnik</text:span><text:span text:style-name="T66"><text:s/>Konkursu<text:s/></text:span><text:span text:style-name="T67">oświadcza,</text:span><text:span text:style-name="T68"><text:s/></text:span><text:span text:style-name="T69">że</text:span><text:span text:style-name="T70"><text:s/></text:span><text:span text:style-name="T71">do</text:span><text:span text:style-name="T72"><text:s/></text:span><text:span text:style-name="T73">zgłoszonych</text:span><text:span text:style-name="T74"><text:s/></text:span><text:span text:style-name="T75">Projektów</text:span><text:span text:style-name="T76"><text:s/></text:span><text:span text:style-name="T77">przysługują</text:span><text:span text:style-name="T78"><text:s/></text:span><text:span text:style-name="T79">mu</text:span><text:span text:style-name="T80"><text:s/></text:span><text:span text:style-name="T81">autorskie</text:span><text:span text:style-name="T82"><text:s/></text:span><text:span text:style-name="T83">prawa</text:span><text:span text:style-name="T84"><text:s/></text:span><text:span text:style-name="T85">majątkowe</text:span><text:span text:style-name="T86"><text:s/></text:span><text:span text:style-name="T87">oraz</text:span><text:span text:style-name="T88"><text:s/></text:span><text:span text:style-name="T89">że</text:span><text:span text:style-name="T90"><text:s/></text:span><text:span text:style-name="T91">nie</text:span><text:span text:style-name="T92"><text:s/></text:span><text:span text:style-name="T93">są</text:span><text:span text:style-name="T94"><text:s/></text:span><text:span text:style-name="T95">one</text:span><text:span text:style-name="T96"><text:s/></text:span><text:span text:style-name="T97">ograniczone</text:span><text:span text:style-name="T98"><text:s/></text:span><text:span text:style-name="T99">na</text:span><text:span text:style-name="T100"><text:s/></text:span><text:span text:style-name="T101">rzecz</text:span><text:span text:style-name="T102"><text:s/></text:span><text:span text:style-name="T103">osób</text:span><text:span text:style-name="T104"><text:s/></text:span><text:span text:style-name="T105">trzecich,</text:span><text:span text:style-name="T106"><text:s/></text:span><text:span text:style-name="T107">a</text:span><text:span text:style-name="T108"><text:s/></text:span><text:span text:style-name="T109">także,</text:span><text:span text:style-name="T110"><text:s/></text:span><text:span text:style-name="T111">że</text:span><text:span text:style-name="T112"><text:s/></text:span><text:span text:style-name="T113">publikacja</text:span><text:span text:style-name="T114"><text:s/></text:span><text:span text:style-name="T115">nadesłanych</text:span><text:span text:style-name="T116"><text:s/></text:span><text:span text:style-name="T117">Projektów</text:span><text:span text:style-name="T118"><text:s/></text:span><text:span text:style-name="T119">oraz</text:span><text:span text:style-name="T120"><text:s/></text:span><text:span text:style-name="T121">ich</text:span><text:span text:style-name="T122"><text:s/></text:span><text:span text:style-name="T123">wykorzystanie</text:span><text:span text:style-name="T124"><text:s/></text:span><text:span text:style-name="T125">przez</text:span><text:span text:style-name="T126"><text:s/></text:span><text:span text:style-name="T127">Organizatora</text:span><text:span text:style-name="T128"><text:s/></text:span><text:span text:style-name="T129">stosownie</text:span><text:span text:style-name="T130"><text:s/></text:span><text:span text:style-name="T131">do</text:span><text:span text:style-name="T132"><text:s/></text:span><text:span text:style-name="T133">zasad</text:span><text:span text:style-name="T134"><text:s/></text:span><text:span text:style-name="T135">niniejszego</text:span><text:span text:style-name="T136"><text:s/></text:span><text:span text:style-name="T137">Regulaminu nie</text:span><text:span text:style-name="T138"><text:s/></text:span><text:span text:style-name="T139">narusza</text:span><text:span text:style-name="T140"><text:s/></text:span><text:span text:style-name="T141">jakichkolwiek</text:span><text:span text:style-name="T142"><text:s/></text:span><text:span text:style-name="T143">praw</text:span><text:span text:style-name="T144"><text:s/></text:span><text:span text:style-name="T145">osób</text:span><text:span text:style-name="T146"><text:s/></text:span><text:span text:style-name="T147">trzecich</text:span><text:span text:style-name="T148"><text:s/></text:span><text:span text:style-name="T149">lub</text:span><text:span text:style-name="T150"><text:s/></text:span><text:span text:style-name="T151">obowiązujący</text:span><text:span text:style-name="T152">ch</text:span><text:span text:style-name="T153"><text:s/></text:span><text:span text:style-name="T154">przepisów.</text:span></text:p>
      <text:p text:style-name="P155"><text:span text:style-name="T156">5.2.<text:s/></text:span><text:span text:style-name="T157">Zgłaszając</text:span><text:span text:style-name="T158"><text:s/>Projekty do Konkursu<text:s/></text:span><text:span text:style-name="T159">Uczestnik</text:span><text:span text:style-name="T160"><text:s/></text:span><text:span text:style-name="T161">Konkursu<text:s/></text:span><text:span text:style-name="T162">zezwala</text:span><text:span text:style-name="T163"><text:s/></text:span><text:span text:style-name="T164">na</text:span><text:span text:style-name="T165"><text:s/></text:span><text:span text:style-name="T166">wykorzystanie<text:s/></text:span><text:span text:style-name="T167">P</text:span><text:span text:style-name="T168">rojektów do produkcji serii gadżetów promujących kolekcję CSW<text:s/></text:span><text:span text:style-name="T169">oraz wprowadzenie ich do obrotu bez ograniczeń czasowych i terytorialnych</text:span><text:span text:style-name="T170">,</text:span><text:span text:style-name="T171"><text:s/></text:span><text:span text:style-name="T172">a</text:span><text:span text:style-name="T173"><text:s/></text:span><text:span text:style-name="T174">ponadto na</text:span><text:span text:style-name="T175"><text:s/></text:span><text:span text:style-name="T176">wprowadzenie zmian projektowych, koniec</text:span><text:span text:style-name="T177">znych ze względów produkcyjnych, bez naruszania koncepcji<text:s/></text:span><text:span text:style-name="T178">P</text:span><text:span text:style-name="T179">rojektu.</text:span></text:p>
      <text:p text:style-name="P180"><text:span text:style-name="T181">6. Oceny merytorycznej<text:s/></text:span><text:span text:style-name="T182">P</text:span><text:span text:style-name="T183">rojektów dokona Jury, które zostanie powołane<text:s/></text:span><text:span text:style-name="T184">na mocy zarządzenia</text:span><text:span text:style-name="T185"><text:s/></text:span><text:span text:style-name="T186">przez</text:span><text:span text:style-name="T187"><text:s/>Dyrektora Centrum Sztuki Współczesnej. <text:s/></text:span></text:p>
      <text:p text:style-name="P188"><text:span text:style-name="T189"><text:s text:c="5"/>6.1. Jury wybierze spośród zgłoszonych Projektów trzy<text:s/></text:span><text:span text:style-name="T190">P</text:span><text:span text:style-name="T191">rojekty, których autorzy zostaną zaproszeni do współpracy.<text:s/></text:span><text:span text:style-name="T192">O wynikach pracy Jury Uczestnicy Konkursu zostaną powiadomieni za pośrednictwem poczty el</text:span><text:span text:style-name="T193">ektronicznej.</text:span></text:p>
      <text:p text:style-name="P194">6.2 Ogłoszona decyzja jest ostateczna i nie przysługuje od niej odwołanie oraz prawo domagania się uzasadnienia werdyktu.</text:p>
      <text:p text:style-name="P195">6.3.<text:s/>Autorzy trzech wybranych przez Jury Projektów otrzymają ponadto nagrody w postaci KARTY VIP upoważniającej do bezpłatnego wstępu na wystawy organizowane przez CSW (za wyjątkiej wystaw specjalnych), bezpłatnego wstępu na dwa seanse w kinie CSW oraz do odbioru pakietu<text:s/><text:soft-page-break/>publikacji CSW i wybranej publikacji z zasobów księgarni SZTUKI o wartości do 200 zł. Karta VIP będzie ważna przez okres 6 miesięcy liczonych od dnia aktywacji karty.</text:p>
      <text:p text:style-name="P196"><text:span text:style-name="T197">6.4. Pozostałe Projekty, za zgodą Uczestnika<text:s/></text:span><text:span text:style-name="T198">Konkursu</text:span><text:span text:style-name="T199"><text:s/>wyrażoną w Karcie Uczestnika Konkursu, zostaną zniszczone.</text:span></text:p>
      <text:p text:style-name="P200"><text:span text:style-name="T201">6.5. Aut</text:span><text:span text:style-name="T202">orzy nagrodzonych<text:s/></text:span><text:span text:style-name="T203">P</text:span><text:span text:style-name="T204">rojektów dostarcz</text:span><text:span text:style-name="T205">ą</text:span><text:span text:style-name="T206"><text:s/>Organizatorowi<text:s/></text:span><text:span text:style-name="T207">P</text:span><text:span text:style-name="T208">rojekty w formie cyfrowej w formacie umożliwiającym ich wykorzystanie do produkcji gadżetów.</text:span></text:p>
      <text:p text:style-name="P209"><text:span text:style-name="T210">7.</text:span><text:span text:style-name="T211">Uczestnik Konkursu podając – stosownie do postanowień Regulaminu – swoje dane osobowe, wyraża zgodę na<text:s/></text:span><text:span text:style-name="T212">przetwarzanie przez Organizatora tych danych na potrzeby Konkursu.</text:span></text:p>
      <text:p text:style-name="P213"><text:span text:style-name="T214">8. Biorąc udział w Konkursie<text:s/></text:span><text:span text:style-name="T215">U</text:span><text:span text:style-name="T216">czestnik<text:s/></text:span><text:span text:style-name="T217">Konkursu<text:s/></text:span><text:span text:style-name="T218">wyraża zgodę na wszystkie zasady zawarte w<text:s/></text:span><text:span text:style-name="T219">niniejszym</text:span><text:span text:style-name="T220"><text:s/>Regulaminie.</text:span></text:p>
      <text:p text:style-name="P221">9. W sprawach nieuregulowanych w niniejszym<text:s/>Regulaminie zastosowanie znajdować będą przepisy polskiego Kodeksu Cywilnego,</text:p>
      <text:p text:style-name="P222">10. Regulamin niniejszego Konkursu jest dostępny na stronie www.csw.torun.pl</text:p>
      <text:p text:style-name="P223"><text:span text:style-name="T224">11. Organizator zastrzega sobie prawo do zmiany niniejszego Regulaminu, pod warunkiem, że nie naruszy to już nabytych praw<text:s/></text:span><text:span text:style-name="T225">U</text:span><text:span text:style-name="T226">czestn</text:span><text:span text:style-name="T227">ików<text:s/></text:span><text:span text:style-name="T228">Konkursu</text:span><text:span text:style-name="T229">.</text:span></text:p>
      <text:p text:style-name="P230"><text:span text:style-name="T231">12. O każdorazowej zmianie<text:s/></text:span><text:span text:style-name="T232">Regulaminu</text:span><text:span text:style-name="T233"><text:s/>Organizator poinformuje<text:s/></text:span><text:span text:style-name="T234">U</text:span><text:span text:style-name="T235">czestników<text:s/></text:span><text:span text:style-name="T236">Konkursu</text:span><text:span text:style-name="T237"><text:s/>na stronie internetowej www.csw.torun.pl co najmniej na 3 dni przed wprowadzeniem zmian.</text:span></text:p>
      <text:p text:style-name="P238"/>
      <text:p text:style-name="P239"/>
      <text:soft-page-break/>
      <text:p text:style-name="P240">Szanowni Państwo,</text:p>
      <text:p text:style-name="P241"><text:span text:style-name="T242">Zgodnie z obowiązkiem informacyjnym RODO (Rozporz</text:span><text:span text:style-name="T243">ądzenie Parlamentu Europejskiego i Rady UE 2016/679 z dnia 27 kwietnia 2016 r. w sprawie ochrony os</text:span><text:span text:style-name="T244">ób fizycznych w związku z przetwarzaniem danych osobowych i w sprawie swobodnego przepływu takich danych) jako administrator danych osobowych, informujemy iż</text:span><text:span text:style-name="T245">:</text:span></text:p>
      <text:list text:style-name="LFO3" text:continue-numbering="true">
        <text:list-item>
          <text:p text:style-name="P246"><text:span text:style-name="T247">Administratorem Pani/Pana danych osobowych, czyli podmiotem decydującym o celach i sposobach przetwarzania danych osobowych, jest Centrum Sztuki Wsp</text:span><text:span text:style-name="T248">ółczesnej<text:s/></text:span><text:span text:style-name="T249">Znaki Czasu</text:span><text:span text:style-name="T250"><text:s/>w Toruniu, ul.<text:s/></text:span><text:span text:style-name="T251">Wały gen. Sikorskiego 13, 87-100 Toruń, zwane dalej CSW.</text:span></text:p>
        </text:list-item>
        <text:list-item>
          <text:p text:style-name="P252">Podanie danych jest dobrowolne, lecz niezbędne do realizacji celu jakim jest umożliwienie Pani/Panu udziału w organizowanym przez CSW Konkursie. W przypadku niepodania danych osobowych nie będzie możliwa realizacja wskazanego powyżej celu.</text:p>
        </text:list-item>
        <text:list-item>
          <text:p text:style-name="P253">Pani/Pana dane osobowe będą przetwarzane wyłącznie w celu zarejestrowania Pani/Pana jako uczestnika organizowanego przez CSW Konkursu oraz przeprowadzenia pozostałych czynności związanych z udziałem<text:s/>Pani/Pana w Konkursie.</text:p>
        </text:list-item>
        <text:list-item>
          <text:p text:style-name="P254"><text:span text:style-name="T255">Podstawę prawną przetwarzania Pani/Pana danych osobowych stanowi art. 6 ust. 1 lit. c) RODO w zw. z Ustawą z dnia 25 października 1991 r. o organizowaniu i prowadzeniu działalności kulturalnej. Zadaniem CSW jako instytucji kultury<text:s/></text:span><text:span text:style-name="T256">jest upowszechnianie kultury. Realizacji przywołanego zadania służy m.in. organizowanie konkurs</text:span><text:span text:style-name="T257">ów. W celu zarejestrowania Pani/Pana jako uczestnika organizowanego przez CSW konkursu, a następnie przeprowadzenia pozostałych czynności związanych z udziałem P</text:span><text:span text:style-name="T258">ani/Pana w konkursie, konieczne jest podanie przez Panią/Pana<text:s/></text:span><text:span text:style-name="T259">imienia i nazwiska, numeru telefonu, adresu e-mail oraz adresu korespondencyjnego</text:span><text:span text:style-name="T260">,</text:span><text:span text:style-name="T261"><text:s/>tj. danych pozwalających na wykonanie czynności związanych z<text:s/></text:span><text:span text:style-name="T262">K</text:span><text:span text:style-name="T263">onkursem i na kontakt z Panią/Panem w związku z P</text:span><text:span text:style-name="T264">ani/Pana udziałem w<text:s/></text:span><text:span text:style-name="T265">K</text:span><text:span text:style-name="T266">onkursie.</text:span><text:span text:style-name="T267"><text:s/></text:span><text:span text:style-name="T268">D</text:span><text:span text:style-name="T269">odatkowo, z uwagi na obowiązujący w kraju stan epidemii – na ewentualny kontakt z Panią/Panem w przypadku stwierdzenia u kt</text:span><text:span text:style-name="T270">órego</text:span><text:span text:style-name="T271">ś z uczestnik</text:span><text:span text:style-name="T272">ów wydarzenia b</text:span><text:span text:style-name="T273">ądź os</text:span><text:span text:style-name="T274">ób prowadz</text:span><text:span text:style-name="T275">ących wydarzenie zakażenia wirusem SARS-CoV-2 (podst</text:span><text:span text:style-name="T276">awa prawna: art. 6 ust. 1 lit. d) RODO - przetwarzanie jest niezbędne do ochrony żywotnych interes</text:span><text:span text:style-name="T277">ów osoby, której dotycz</text:span><text:span text:style-name="T278">ą lub innej osoby fizycznej).</text:span></text:p>
        </text:list-item>
        <text:list-item>
          <text:p text:style-name="P279"><text:span text:style-name="T280">CSW nie przewiduje udostę</text:span><text:span text:style-name="T281">pniania Pani/Pana danych osobowych odbiorcom danych osobowych, ani też ich przek</text:span><text:span text:style-name="T282">azywania do państw trzecich lub organizacji międzynarodowych</text:span><text:span text:style-name="T283">,<text:s/></text:span><text:span text:style-name="T284">za wyjątkiem udostępnienia Pani/Pana danych osobowych Gł</text:span><text:span text:style-name="T285">ównemu Inspektorowi Sanitarnemu w przypadku stwierdzenia u któregoś z uczestników wydarzenia kulturalnego b</text:span><text:span text:style-name="T286">ądź os</text:span><text:span text:style-name="T287">ób prowadz</text:span><text:span text:style-name="T288">ących<text:s/></text:span><text:span text:style-name="T289">wydarzenie zakażenia wirusem SARS-CoV-2.</text:span></text:p>
        </text:list-item>
        <text:list-item>
          <text:p text:style-name="P290">Pani/Pana dane osobowe nie będą podlegały zautomatyzowanemu podejmowaniu decyzji, w tym profilowaniu.</text:p>
        </text:list-item>
        <text:list-item>
          <text:p text:style-name="P291"><text:span text:style-name="T292">Pani/Pana dane osobowe zostaną usunięte<text:s/></text:span><text:span text:style-name="T293">po upływie dwóch tygodni od zakończenia Konkursu.</text:span></text:p>
        </text:list-item>
        <text:list-item>
          <text:p text:style-name="P294"><text:span text:style-name="T295">Posiada Pani/Pan prawo</text:span><text:span text:style-name="T296"><text:s/>dostępu do treści swoich danych osobowych, prawo do ich sprostowania, usunięcia, a także ograniczenia ich przetwarzania. Posiada Pani/Pan ponadto prawo wniesienia skargi do organu nadzorczego – Prezesa Urzędu Ochrony Danych Osobowych, jeśli uzna Pani/Pan,</text:span><text:span text:style-name="T297"><text:s/>iż przetwarzanie danych osobowych Pani/Pana dotyczących narusza przepisy og</text:span><text:span text:style-name="T298">ólnego rozporządzenia o ochronie danych z dnia 27 kwietnia 2016 r.</text:span></text:p>
        </text:list-item>
        <text:list-item>
          <text:p text:style-name="P299"><text:span text:style-name="T300">Kontakt z Inspektorem Ochrony Danych w Centrum Sztuki Współczesnej Znaki Czasu w Toruniu możliwy jest poprzez e-m</text:span><text:span text:style-name="T301">ail:</text:span><text:bookmark-start text:name="OBJ_PREFIX_DWT140_ZmEmailObjectHandler"/><text:bookmark-start text:name="OBJ_PREFIX_DWT141_ZmEmailObjectHandler"/><text:bookmark-start text:name="OBJ_PREFIX_DWT148_ZmEmailObjectHandler"/><text:bookmark-end text:name="OBJ_PREFIX_DWT140_ZmEmailObjectHandler"/><text:bookmark-end text:name="OBJ_PREFIX_DWT141_ZmEmailObjectHandler"/><text:bookmark-end text:name="OBJ_PREFIX_DWT148_ZmEmailObjectHandler"/><text:span text:style-name="T302"><text:s/></text:span><text:span text:style-name="T303">iod@csw.torun.pl</text:span></text:p>
        </text:list-item>
        <text:list-item>
          <text:p text:style-name="P304"><text:span text:style-name="T305">Informujemy, że może Pani/Pan wyrazić zgodę na dalsze przetwarzanie Pani/Pana danych osobowych, tj. na ich przetwarzanie r</text:span><text:span text:style-name="T306">ównież po zakończeniu wszystkich czynności związanych z organizowanym Konkursem w celu umożliwienia dalszego<text:s/></text:span><text:span text:style-name="T307">kontaktu z Panią/Panem.</text:span></text:p>
        </text:list-item>
        <text:list-item>
          <text:p text:style-name="P308"><text:span text:style-name="T309">W przypadku wyrażenia zgody na przetwarzanie danych osobowych r</text:span><text:span text:style-name="T310">ównież po zakończeniu wszystkich czynności związanych z organizowanym Konkursem będzie Pani/Panu przysługiwało prawo dostępu do treści swoich danych osobowych, prawo do<text:s/></text:span><text:span text:style-name="T311">ich sprostowania, usunięcia, ograniczenia przetwarzania, prawo do przenoszenia danych, prawo wniesienia skargi do organu nadzorczego – Prezesa Urzędu Ochrony Danych Osobowych, a także prawo do cofnięcia zgody w dowolnym momencie bez wpływu na zgodność z pr</text:span><text:span text:style-name="T312">awem przetwarzania, którego dokonano na podstawie zgody przed jej cofnięciem.</text:span></text:p>
        </text:list-item>
        <text:list-item>
          <text:p text:style-name="P313">CSW nie przewiduje, w odniesieniu do danych osobowych przetwarzanych na podstawie Pani/Pana zgody, udostępniania Pani/Pana danych osobowych odbiorcom danych osobowych, ani też ich przekazywania do państw trzecich lub organizacji międzynarodowych. Pani/Pana dane osobowe nie będą podlegały zautomatyzowanemu podejmowaniu decyzji, w tym profilowaniu.</text:p>
        </text:list-item>
        <text:list-item>
          <text:p text:style-name="P314">Dane osobowe przetwarzane na podstawie zgody będą przechowywane do czasu złożenia przez Panią/Pana oświadczenia o cofnięciu zgody na przetwarzanie Pani/Pana danych osobowych.</text:p>
        </text:list-item>
      </text:list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ureau EFN" svg:font-family="Bureau EFN" style:font-family-generic="system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6013in" fo:margin-bottom="0.984in" fo:margin-right="0.7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ompanowska</meta:initial-creator>
    <dc:creator>AN</dc:creator>
    <meta:creation-date>2022-01-28T09:36:00Z</meta:creation-date>
    <dc:date>2022-01-28T09:41:00Z</dc:date>
    <meta:template xlink:href="Normal.dotm" xlink:type="simple"/>
    <meta:editing-cycles>3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8" meta:word-count="1299" meta:character-count="9077" meta:row-count="64" meta:non-whitespace-character-count="7796"/>
  </office:meta>
</office:document-meta>
</file>