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70D000004D87065B7B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ヒラギノ角ゴ Pro W3" svg:font-family="'ヒラギノ角ゴ Pro W3'" style:font-family-generic="roman"/>
    <style:font-face style:name="Bureau EFN1" svg:font-family="'Bureau EFN'" style:font-pitch="variable"/>
    <style:font-face style:name="DejaVu Sans1" svg:font-family="'DejaVu Sans'" style:font-pitch="variable"/>
    <style:font-face style:name="Bureau EFN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1.235cm" fo:margin-right="0cm" fo:margin-top="0.212cm" fo:margin-bottom="0.212cm" fo:text-align="justify" style:justify-single-word="false" fo:text-indent="0cm" style:auto-text-indent="false"/>
      <style:text-properties fo:color="#cccccc" style:font-name="Bureau EFN" fo:font-size="15pt" fo:language="pl" fo:country="PL" fo:font-weight="bold" style:font-name-asian="Lucida Sans Unicode" style:font-size-asian="15pt" style:language-asian="zxx" style:country-asian="none" style:font-weight-asian="bold" style:font-name-complex="Bureau EFN" style:font-size-complex="15pt" style:language-complex="pl" style:country-complex="PL" style:font-weight-complex="bold"/>
    </style:style>
    <style:style style:name="P2" style:family="paragraph" style:parent-style-name="WW-Default">
      <style:paragraph-properties fo:margin-left="1.242cm" fo:margin-right="1.214cm" fo:margin-top="0.101cm" fo:margin-bottom="0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4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5" style:family="paragraph" style:parent-style-name="Standard">
      <style:paragraph-properties fo:margin-left="1.27cm" fo:margin-right="0.794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Bureau EFN1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Bureau EFN1" fo:font-size="12pt" fo:language="en" fo:country="US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Bureau EFN1" fo:font-size="12pt" fo:language="en" fo:country="US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Bureau EFN1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Bureau EFN1"/>
    </style:style>
    <style:style style:name="P17" style:family="paragraph" style:parent-style-name="Standard">
      <style:paragraph-properties fo:margin-left="1.27cm" fo:margin-right="0.794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1.27cm" fo:margin-right="0.794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.27cm" fo:margin-right="0.794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.794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1.27cm" fo:margin-right="0.794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fo:language="en" fo:country="US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1.27cm" fo:margin-right="0.794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fo:language="en" fo:country="US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1.27cm" fo:margin-right="0.794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weight="bold" style:font-weight-asian="bold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.27cm" fo:margin-right="0.794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hyphenate="false" fo:hyphenation-remain-char-count="2" fo:hyphenation-push-char-count="2"/>
    </style:style>
    <style:style style:name="P25" style:family="paragraph" style:parent-style-name="Standard">
      <style:paragraph-properties fo:margin-left="1.27cm" fo:margin-right="0.794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4pt" fo:language="en" fo:country="US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.794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.27cm" fo:margin-right="0.794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Bureau EFN1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1.27cm" fo:margin-right="0.847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Bureau EFN1" fo:font-size="12pt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1.27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style:font-size-asian="12pt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.27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hyphenate="false" fo:hyphenation-remain-char-count="2" fo:hyphenation-push-char-count="2"/>
    </style:style>
    <style:style style:name="P31" style:family="paragraph" style:parent-style-name="Standard">
      <style:paragraph-properties fo:margin-left="1.296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hyphenate="false" fo:hyphenation-remain-char-count="2" fo:hyphenation-push-char-count="2"/>
    </style:style>
    <style:style style:name="P32" style:family="paragraph" style:parent-style-name="Standard">
      <style:paragraph-properties fo:margin-left="1.296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fo:language="en" fo:country="US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1.296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.296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.296cm" fo:margin-right="0.847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Bureau EFN1" fo:font-size="14pt" fo:language="en" fo:country="US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.323cm" fo:margin-right="0.847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Bureau EFN1" fo:font-size="18pt" style:font-size-asian="18pt" style:font-name-complex="Times New Roman" style:font-size-complex="18pt" fo:hyphenate="false" fo:hyphenation-remain-char-count="2" fo:hyphenation-push-char-count="2"/>
    </style:style>
    <style:style style:name="P37" style:family="paragraph" style:parent-style-name="Standard">
      <style:paragraph-properties fo:margin-left="1.323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style:font-size-asian="12pt" style:font-name-complex="Times New Roman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1.323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323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hyphenate="false" fo:hyphenation-remain-char-count="2" fo:hyphenation-push-char-count="2"/>
    </style:style>
    <style:style style:name="P40" style:family="paragraph" style:parent-style-name="Standard">
      <style:paragraph-properties fo:margin-left="1.323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weight="bold" style:font-weight-asian="bold" style:font-weight-complex="bold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1.349cm" fo:margin-right="0.847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Bureau EFN1" fo:hyphenate="false" fo:hyphenation-remain-char-count="2" fo:hyphenation-push-char-count="2"/>
    </style:style>
    <style:style style:name="P42" style:family="paragraph" style:parent-style-name="Standard">
      <style:paragraph-properties fo:margin-left="1.349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style:font-size-asian="12pt" style:font-name-complex="Times New Roman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1.349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fo:language="en" fo:country="US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1.349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fo:language="en" fo:country="US" style:font-size-asian="12pt" style:font-name-complex="Times New Roman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1.349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1.349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hyphenate="false" fo:hyphenation-remain-char-count="2" fo:hyphenation-push-char-count="2"/>
    </style:style>
    <style:style style:name="P47" style:family="paragraph" style:parent-style-name="Standard">
      <style:paragraph-properties fo:margin-left="1.349cm" fo:margin-right="0.84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1" fo:font-size="14pt" fo:language="en" fo:country="US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 style:font-name-complex="Times New Roman"/>
    </style:style>
    <style:style style:name="T2" style:family="text">
      <style:text-properties fo:font-style="italic" style:text-underline-style="none" fo:font-weight="bold" style:font-style-asian="italic" style:font-weight-asian="bold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10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14" style:family="text">
      <style:text-properties fo:font-size="12pt" fo:language="en" fo:country="US" style:font-size-asian="12pt" style:font-name-complex="Times New Roman" style:font-size-complex="12pt"/>
    </style:style>
    <style:style style:name="T15" style:family="text">
      <style:text-properties fo:font-size="12pt" fo:language="en" fo:country="US" style:font-size-asian="12pt" style:font-name-complex="Times New Roman" style:font-size-complex="12pt"/>
    </style:style>
    <style:style style:name="T16" style:family="text">
      <style:text-properties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5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6" style:family="text">
      <style:text-properties fo:font-size="12pt" style:font-name-asian="Times New Roman" style:font-size-asian="12pt" style:font-name-complex="Times New Roman" style:font-size-complex="12pt"/>
    </style:style>
    <style:style style:name="T27" style:family="text">
      <style:text-properties fo:font-size="12pt" fo:background-color="#ffff00" style:font-size-asian="12pt" style:font-name-complex="Times New Roman" style:font-size-complex="12pt"/>
    </style:style>
    <style:style style:name="T28" style:family="text">
      <style:text-properties fo:font-size="12pt" style:font-name-asian="Times New Roman" style:font-size-asian="12pt" style:font-name-complex="Times New Roman" style:font-size-complex="12pt"/>
    </style:style>
    <style:style style:name="T29" style:family="text">
      <style:text-properties style:font-name="Bureau EFN1" fo:font-size="12pt" style:font-size-asian="12pt" style:font-name-complex="Times New Roman" style:font-size-complex="12pt"/>
    </style:style>
    <style:style style:name="T3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9" style:family="text">
      <style:text-properties style:font-name="Times New Roman" fo:font-weight="bold" style:font-weight-asian="bold" style:font-name-complex="Times New Roman"/>
    </style:style>
    <style:style style:name="T40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41" style:family="text">
      <style:text-properties style:font-name="Times New Roman1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5" style:family="text">
      <style:text-properties fo:font-size="18pt" fo:font-weight="bold" style:font-size-asian="18pt" style:font-weight-asian="bold" style:font-name-complex="Times New Roman" style:font-size-complex="18pt"/>
    </style:style>
    <style:style style:name="T46" style:family="text">
      <style:text-properties style:font-name="Bureau EFN1" fo:font-size="12pt" style:font-size-asian="12pt" style:font-name-complex="Times New Roman" style:font-size-complex="12pt"/>
    </style:style>
    <style:style style:name="T47" style:family="text">
      <style:text-properties style:text-underline-style="none" fo:font-weight="bold" style:font-weight-asian="bold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Układ otwarty</text:span></text:p>
      <text:p text:style-name="P37"/>
      <text:p text:style-name="P38">05.02 – 03.04.2016</text:p>
      <text:p text:style-name="P38"/>
      <text:p text:style-name="P37"><text:span text:style-name="T4">otwarcie wystawy:</text:span> 5 lutego, godz. 19:00</text:p>
      <text:p text:style-name="P37"/>
      <text:p text:style-name="P37"><text:span text:style-name="T4">artyści: </text:span>Katarzyna Kobro, Inge Mahn (współpraca: Irene Pätzug i Valentin Hertweck),</text:p>
      <text:p text:style-name="P37">Ulrike Mohr, Natalia Stachon, Iza Tarasewicz</text:p>
      <text:p text:style-name="P37"/>
      <text:p text:style-name="P37"><text:span text:style-name="T4">kurator:</text:span> Eva Scharrer</text:p>
      <text:p text:style-name="P37"/>
      <text:p text:style-name="P40"><text:span text:style-name="T10">Układ otwarty</text:span><text:span text:style-name="T6"> w toruńskim CSW stanowi platformę spotkania rzeźbiarek różnych generacji, urodzonych pomiędzy 1898 a 1981 rokiem, pochodzących z Polski i Berlina. Tak jak gwiazdy na niebie, można połączyć je w pewne konstelacje. Układy, które wówczas się pojawiają, zależą jednak od obranej perspektywy.</text:span></text:p>
      <text:p text:style-name="P40"><text:span text:style-name="T6"/></text:p>
      <text:p text:style-name="P39"><text:span text:style-name="T16">Inge Mahn, Ulrike Mohr, Natalia Stachon</text:span><text:span text:style-name="T6"> i </text:span><text:span text:style-name="T16">Iza Tarasewicz</text:span><text:span text:style-name="T6"> zostały zaproszone do przygotowania instalacji przestrzennych w poszczególnych salach wystawowych pierwszego piętra CSW. W swoich dziełach artystki koncentrują się na specyfice stosowanych materiałów, takich jak: gips, węgiel, tkanina, glina, barwniki, beton, złoto, stal (zardzewiała lub nierdzewna), akryl, szkło – podchodząc indywidualnie do wybranego tworzywa i jego transformacyjnych i najbardziej sugestywnych cech. Zestawione materiały budują zespół dychotomii: zmiana/stałość, kruchość/trwałość, figuracja/abstrakcja, materia organiczna/materiał przemysłowy, objętość/pustka, przypadek/precyzja, ruch/bezruch, czarne/białe. Wspólna jest im natomiast koncepcja przestrzenna, która rozwija się niczym w rytmicznym ruchu, czy raczej próbie utrzymania równowagi przez materię.</text:span></text:p>
      <text:p text:style-name="P37"/>
      <text:p text:style-name="P39"><text:span text:style-name="T6">Prace współczesnych artystek są zestawione z twórczością XX-wiecznej awangardowej rzeźbiarki </text:span><text:span text:style-name="T16">Katarzyny Kobro</text:span><text:span text:style-name="T6"> (1898–1951). Jej rozumienie rzeźby nie jako litego ciała czy obiektu, lecz konstrukcji badającej wewnętrzną i zewnątrz przestrzeń, było rewolucyjne, przygotowując grunt dla kolejnych pokoleń artystów pracujących z przestrzenią w trzech, a nawet czterech wymiarach, ale poza ścisłymi kategoriami dyscyplin artystycznych. Kobro była sygnatariuszem </text:span><text:span text:style-name="T10">Dimensionist Manifesto</text:span><text:span text:style-name="T6"> (1936), który postulował ideę rzeźby „pustej”, otwartej, ruchomej, a także „sztuki kosmosu”. Idea „czterowymiarowej” przestrzeni znajduje odzwierciedlenie także we współczesnych produkcjach.</text:span></text:p>
      <text:p text:style-name="P12"/>
      <text:p text:style-name="P41"><text:span text:style-name="T6">Celem wystawy </text:span><text:span text:style-name="T10">Układ otwarty</text:span><text:span text:style-name="T6"> nie jest szukanie rodowodu dzieł współczesnych rzeźbiarek, ani też zrozumienie życia i twórczości Kobro z punktu widzenia historii. Wystawa poszukuje za to ciekawych korelacji i napięć pomiędzy artystkami i ich podejściem do przestrzeni, na nowo kontekstualizując Kobro ze współczesnej, choć całkowicie subiektywnej i antyakademickiej perspektywy. </text:span></text:p>
      <text:p text:style-name="P42"/>
      <text:p text:style-name="P42"/>
      <text:p text:style-name="P42"><text:soft-page-break/></text:p>
      <text:p text:style-name="P46"><text:span text:style-name="T6">Wystawa rozpoczyna się w sali, gdzie jedna z </text:span><text:span text:style-name="T9">Konstrukcji przestrzennych</text:span><text:span text:style-name="T6"> Kobro wchodzi w nieoczekiwany dialog z wybranymi dziełami Inge Mahn, Ulrike Mohr, Natalii Stachoń i Izy Tarasewicz. Ujawniając na różne sposoby swą wrodzoną kruchość, prace odnoszą się do kondycji człowieka, mówiąc o (nie)obecności ludzkiego ciała i przestrzeni, którą zamieszkuje. Układ otwiera się na przestrzeń centralną, którą zajmuje teatralna instalacja wykonana przez Mahn we współpracy z </text:span><text:span text:style-name="T17">Irene P</text:span><text:span text:style-name="T20">ä</text:span><text:span text:style-name="T21">tzug</text:span><text:span text:style-name="T26"> i </text:span><text:span text:style-name="T21">Valentinem Hertweckiem</text:span><text:span text:style-name="T26">.</text:span></text:p>
      <text:p text:style-name="P42"/>
      <text:p text:style-name="P42"/>
      <text:p text:style-name="P47">Artyści:</text:p>
      <text:p text:style-name="P43"/>
      <text:p text:style-name="P45">Katarzyna Kobro</text:p>
      <text:p text:style-name="P42">Urodzona w 1898 roku w Moskwie, zmarła w 1951 roku w Łodzi.</text:p>
      <text:p text:style-name="P46"><text:span text:style-name="T6">Katarzyna Kobro była jedną z najwybitniejszych rzeźbiarek okresu międzywojennego. Jej </text:span><text:span text:style-name="T9">Konstrukcje wiszące</text:span><text:span text:style-name="T6"> z lat 1921/1922 (zaginione), powstały w tym samym czasie co prace autorstwa Aleksandra Rodczenko, a wyprzedzały o dekadę </text:span><text:span text:style-name="T9">Mobile</text:span><text:span text:style-name="T6"> Alexandra Caldera. </text:span><text:span text:style-name="T9">Konstrukcje wiszące </text:span><text:span text:style-name="T6">Kobro z lat 20. i 30. XX wieku, których kompozycję przestrzenną budował alfabet kształtów geometrycznych i łuków, gdzie „rzeźba wkraczała w przestrzeń, a przestrzeń wkraczała w rzeźbę” (słowa Kobro), wydawały się być pozbawione ciężaru i przypominały raczej modernistyczne modele architektoniczne. Kobieta-artystka, pracująca niezależnie, choć pozostająca przez długi czas w cieniu swojego męża Władysława Strzemińskiego, przerwała nagle swoją artystyczną karierę z uwagi na macierzyństwo, wymuszoną migrację i polityczne przeszkody, którym musiała stawić czoła jako obywatelka polska pochodzenia rosyjsko-niemieckiego. W czasie II wojny światowej większość jej prac została zniszczona lub zaginęła i dopiero po śmierci artystki ich część została zrekonstruowana i na nowo oceniona. Muzeum Sztuki w Łodzi (powstałe w 1930 roku na bazie kolekcji prac artystów grupy „a.r.”, w tym także Strzemińskiego i samej Kobro) posiada największy zbiór jej prac.</text:span></text:p>
      <text:p text:style-name="P42"/>
      <text:p text:style-name="P42"/>
      <text:p text:style-name="P45">Inge Mahn</text:p>
      <text:p text:style-name="P42">Urodziła się w 1942 roku w Cieszynie, mieszka w Berlinie i Groß Fredenwalde (Niemcy).</text:p>
      <text:p text:style-name="P46"><text:span text:style-name="T6">Dorobek twórczy Inge Mahn zmienia diametralnie zarówno zasadę stosowania </text:span><text:span text:style-name="T9">ready-made</text:span><text:span text:style-name="T6">, jak i tradycyjną koncepcję rzeźby architektonicznej. Konstrukcje wykonane z gipsu przedstawiają głównie obiekty rzeczywiste, ale zniekształcone lub umieszczone w nowym kontekście. Podejście artystki nie zakłada odtwarzania formy obiektów, ale raczej tworzenie ich „portretu”. Mahn reaguje na architektoniczne i społeczne środowisko, zawsze biorąc pod uwagę rolę obserwatora i skupiając się na wytworzeniu mentalnego i fizycznego dostępu do samego dzieła sztuki.</text:span></text:p>
      <text:p text:style-name="P46"><text:span text:style-name="T6"/></text:p>
      <text:p text:style-name="P46"><text:span text:style-name="T6">Inge Mahn ukończyła studia magisterskie w pracowni Josepha Beuysa w Kunstakademie w Düsseldorfie. Jej praca dyplomowa </text:span><text:span text:style-name="T9">Schulklasse</text:span><text:span text:style-name="T6"> (1970) była prezentowana na </text:span><text:span text:style-name="T24">documenta 5</text:span><text:span text:style-name="T6"> w 1972 – jednej z najważniejszych wystaw w historii, której kuratorem był Harald Szeemann. W późniejszym okresie Mahn otrzymała kilka tytułów profesorskich, ostatnio w Weißensee Kunsthochschule w </text:span></text:p>
      <text:p text:style-name="P46"><text:soft-page-break/><text:span text:style-name="T6"/></text:p>
      <text:p text:style-name="P46"><text:span text:style-name="T6">Berlinie. Prace Inge Mahn były prez</text:span><text:span text:style-name="T6">entowane na wielu wystawach indywidualnych i zbiorowych, ostatnio w Cahiers d'Art w Paryżu (2015) i Akademie-Galerie, Die Neue Sammlung w Düsseldorfie (2014). Wcześniejsze wystawiała m.in. w MoMA PS1 w Nowym Jorku (1981), Städtische Galerie w Lenbachhaus w Mińsku (1983), Hamburger Bahnhof w Berlinie (1988), Württembergischer Kunstverein w Stutgarcie (1990), Kunsthalle w Helsinkach (1996), Museum Fridericianum w Kassel (1999) i Schweinfurt Museum (2006). W 2012 roku Inge Mahn założyła przestrzeń wystawienniczą Stallmuseum w Groß Fredenwalde.</text:span></text:p>
      <text:p text:style-name="P42"/>
      <text:p text:style-name="P45">Ulrike Mohr</text:p>
      <text:p text:style-name="P42">Urodzona w 1970 roku, mieszka w Berlinie.</text:p>
      <text:p text:style-name="P46"><text:span text:style-name="T6">Ulrike Mohr wykorzystuje w swoich działaniach twórczych procesy transformacji materii, na które wpływają nie tylko wyniki kompleksowych badań czy przekazywany zasób wiedzy, ale także czysty przypadek. Dzieła artystki, które rodzą się z obserwacji natury, posiadają wyjątkową, fizyczną obecność. Jej postawa rzeźbiarska wynika z procesowego traktowania powiązanych ze sobą materiałów, które Mohr przekształca w poetyckie instalacje. Jej zainteresowanie budzą nie tylko właściwości materiałów, ale także chwilowe wymiary nieodłączne substancjom efemerycznych. W ubiegłych latach proces zwęglania stał się głównym </text:span><text:span text:style-name="T9">modus operandi</text:span><text:span text:style-name="T6"> jej praktyki twórczej, badając granice przekształcenia nie tylko materii, ale i całych obiektów w węgiel, biorąc pod uwagę różne historyczne, kulturalne, środowiskowe i metaforyczne implikacje związane z tym właśnie materiałem.</text:span></text:p>
      <text:p text:style-name="P42">Ulrike Mohr studiowała sztuki piękne i rzeźbę w Weißensee Kunsthochschule w Berlinie i na Art Academy w Trondheim (Norwegia). Jej prace były prezentowane na licznych wystawach, w tym w Meinblau Projektraum w Berlinie; Arter – Space for Art w Istanbule; Z33, Domu Sztuki Współczesnej w Hassels; w Ambasadzie Włoskiej w Berlinie (2015); Galerie Körnerpark w Berlinie (2014); Heidelberger Kunstverein; Abrons Art Center w Nowym Jorku (2013); Katherine E. Nash Gallery w Minneapolis; Kunstverein Arnsberg; Espace Surplus w Berlinie (2012); szóstym Momentum Biennial w Moss, w Norwegii; Stadtgalerie Kiel (2011); Trieste Contemporanea we Włoszech; Kunstraum Kreuzberg w Berlinie (2010); Palazzo delle Stelline, w Istytucie Goethego w Mediolanie (2009); Gallery Skuc w Ljubljanie; Skulpturenpark w Berlinie; i na piątym Biennale Sztuki Współczesnej w Berlinie (2008).</text:p>
      <text:p text:style-name="P42"/>
      <text:p text:style-name="P45">Natalia Stachon</text:p>
      <text:p text:style-name="P42">Urodzona w 1976 roku w Katowicach, mieszka w Berlinie.</text:p>
      <text:p text:style-name="P42">Prace Natalii Stachon nie odcinają się od swojego związku z wczesną sztuką modernistyczną czy minimalizmem. Podchodzą do rzeźbiarskiego rozwinięcia przestrzeni jak do zmysłowego doznania, przestrzeni granicznej czy atmosferycznej. Łącząc dotykowe, skonstruowane geometrycznie, plastikowe bryły z bezgraniczną świetlistością, dzieła Stachon opierają się na precyzyjnej analizie struktur przestrzennych i rzeźbiarskich minimalizacjach abstrakcyjnej awangardy, począwszy od wizjonerskich koncepcji przestrzennych rosyjskiej i polskiej awangardy lat 20. XX wieku, aż do sztuki minimalizmu. Artystka przekształca jednak rzeźbiarskie założenia tychże pionierów w otwarte, przestrzenne konstelacje zwymiarowanej architektury. Używając przezroczystych materiałów, które </text:p>
      <text:p text:style-name="P42"><text:soft-page-break/></text:p>
      <text:p text:style-name="P42"/>
      <text:p text:style-name="P42">wyznaczają kierunek patrzenia i trójwymiarowych struktur, łączących się ze słowem, rysunkiem i rzeźbą, Stachon sprawia, że stają się one duchową, efemeryczną bryłą. Dla takiej właśnie transformacji, gdzie przeszłość przeplata się z teraźniejszością, Walter Benjamin ukuł termin „obraz dialektyczny”.</text:p>
      <text:p text:style-name="P42"/>
      <text:p text:style-name="P46"><text:span text:style-name="T6">Natalia Stachon studiowała sztuki piękne na Hochschule für bildende Künste w Hamburgu. Ostatnio wystawiała swoje prace w: Galerii BWA w Katowicach (2015); Neuer Berliner Kunstverein w Berlinie (2015); Museum für Konkrete Kunst, Ingolstadt (2014); Kunstraum Alexander Bürkle we Freiburgu (2015/2014); Daimler Contemporary w Berlinie (2013/2009); Museo Santa Giulia, Brescia (2013); Künstlerhaus Bethanien w Berlinie (2013); Kunst- und Ausstellungshalle der Bundesrepublik Deutschland w Bonn (2013); Haus am Waldsee w Berlinie (2012); Haus Konstruktiv w Zurychu (2011/2010). </text:span><text:span text:style-name="T14">Prowadziła zajęcia m.in. w HafenCity Universität Hamburg, Hochschule der Künste (Berne) i Hochschule für Bildende Künste w Hamburgu.</text:span></text:p>
      <text:p text:style-name="P44"/>
      <text:p text:style-name="P45">Iza Tarasewicz</text:p>
      <text:p text:style-name="P42">Urodzona w 1981 roku w Białymstoku, mieszka w Białymstoku.</text:p>
      <text:p text:style-name="P46"><text:span text:style-name="T6">Prace Tarasewicz są rodzajem tuneli czasowych, w których spotykają się różne substancje, energie, lokalizacje, chwilowości, intonacje i koncepcje, które są dla artystki jedynie kolejnymi wydarzeniami w nieprzerwanej serii materialnych i symbolicznych interakcji. Jej wrażliwe badanie i przekształcanie tworzyw jest złożoną praktyką interpretacyjną, która często manifestuje się poprzez obiekty, przestrzenie, wykresy, rysunki, dźwięki, wideo i akcje performatywne. Obiekty i stworzone przez nią układy zawierają podstawowe materiały, które opierają się binaryzmowi podziału na naturalne i sztuczne, łącząc w sobie zwyczajne, podlejsze czy symboliczne tworzywa, takie jak:</text:span> <text:span text:style-name="T6">glina, gips, beton, złoto, stal, szkło, smoła, tłuszcze zwierzęce, skóry, futro, jelita, plastelina, włókna roślinne i popiół. Często granicząc z hylozoizmem (koncepcja zakładającą, że każda materia i nie-materia jest ożywiona), każdy obiekt czy układ jest tworzony z myślą o badaniu natury oddziaływania składających się nań materiałów i skłania widza do rozważań zarówno na temat żywych, energetycznych relacji zawartych w przedmiotach, jak i nierozerwalnego wzajemnego oddziaływania chaosu i porządku. W swoich poszukiwaniach artystka destyluje, miesza, dekonstruuje i przemienia materiały tak, aby odkryć na nowo ukryte w nich aspekty i relacje, jednocześnie podkreślając znaczenie przypadkowości czy braku pojmowania przez ludzi tychże własności.</text:span></text:p>
      <text:p text:style-name="P46"><text:span text:style-name="T6"/></text:p>
      <text:p text:style-name="P46"><text:span text:style-name="T6">Iza Tarasewicz studiowała na Akademii Sztuk Pięknych w Poznaniu. Niedawno zdobyła pierwszą nagrodę w konkursie </text:span><text:span text:style-name="T9">Spojrzenia 2015</text:span><text:span text:style-name="T6"> Deutsche Banku, a jej prace były ostatnio prezentowane w Zachęcie Narodowej Galerii Sztuki w Warszawie; Present Future and PER4M, Artissima, w Turynie; Badischer Kunstverein w Karlsruhe; CSW Zamek Ujazdowski w Warszawie; Syntax Project w Lizbonie; Fiorucci Art Trust w Rabce; Bikini, Lyon Biennale; Greylight Projects w Brukselii; Galerii BWA w Warszawie (2015); Galerii BWA w Katowicach; Muzeum Sztuki Nowoczesnej w Warszawie; Objectif Exhibitions w Antwerpii (2014); Arsenale w Białymstoku (2014, 2009, 2008); Künstlerhaus Bethanien </text:span></text:p>
      <text:p text:style-name="P46"><text:soft-page-break/><text:span text:style-name="T6"/></text:p>
      <text:p text:style-name="P46"><text:span text:style-name="T6"/></text:p>
      <text:p text:style-name="P46"><text:span text:style-name="T6">w Berlinie; Instytucie Polskim w Berlinie; Galerii Labirynt w Lublinie (2013); Muzeum Rzeźby</text:span></text:p>
      <text:p text:style-name="P42">im. Xawerego Dunikowskiego, Królikarnia (Muzeum Narodowe w Warszawie); Künstlerhaus Dortmund (2012); Platan Gallery w Budapeszcie (2011); i Galerii Stereo w Poznaniu (2010).</text:p>
      <text:p text:style-name="P44"/>
      <text:p text:style-name="P43">Irene Pätzug i Valentin Hertweck</text:p>
      <text:p text:style-name="P42">Urodzona w 1975 roku w Dreźnie / Urodzony w 1978 roku w Bonn, mieszkają w Berlinie.</text:p>
      <text:p text:style-name="P42">Irene Pätzug i Valentin Hertweck studiowali w Weißensee Kunsthochschule w Berlinie i w Kunstakademie Dresden (Pätzug). Oboje wystawiają zarówno indywidualnie, jak i współpracując ze sobą. Ich prace były ostatnio prezentowane m.in. w: Baumwollspinnerei w Lipsku; Skulpturen-Triennale Bingen (2014); Pavillon am Milchhof w Berlinie; Haus h w Dreźnie; Kunsthaus w Dreźnie (2013); Hellerau – Europäisches Zentrum der Künste w Dreźnie; DA Kunsthaus Gravenhorst; Mehrwertvitrine, Aachen; LOBE w Berlinie (2012).</text:p>
      <text:p text:style-name="P45"/>
      <text:p text:style-name="P45">Kurator</text:p>
      <text:p text:style-name="P46"><text:span text:style-name="T4">Eva Scharrer</text:span> jest niezależną kuratorką i krytykiem. Organizowała wystawy w Niemczech i Szwajcarii, ostatnio m.in. Gustav Metzger – Mass media, dziś i wczoraj w sali ekspozycyjnej Neuer Berliner Kunstverein (2015) i Malować to ponownie kochać / To Paint is to Love Again w Deutsche Bank Kunsthalle w Berlinie (2013). W latach 2009–2012 była przedstawicielką, młodszą kuratorką i autorką tekstów w ramach dOCUMENTA (13), a w 2007 roku współkuratorem 8. Sharjah Biennial Martwa natura. Sztuka, ekologia i polityka zmiany / Still Life. Art, Ecology and the Politics of Change. Napisała eseje do wielu katalogów uznanych, a także młodych artystów, pisze również do międzynarodowych magazynów poświęconych sztuce współczesnej, takich jak „Artforum” i artforum.com, „Frieze d/e”, „Spike Art”, „Modern Painters”, „Kunst-Bulletin”, i „Texte zur Kunst”. Była edytorką „Block’s Weekend Zeitung”, gazety towarzyszącej wystawom Nie wiem, co to weekend: archiwum i kolekcja René Blocka / Ich kenne kein Weekend: Archive and Collection René Block w Berlinische Galerie i Neuer Berliner Kunstvere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ヒラギノ角ゴ Pro W3" svg:font-family="'ヒラギノ角ゴ Pro W3'" style:font-family-generic="roman"/>
    <style:font-face style:name="Bureau EFN1" svg:font-family="'Bureau EFN'" style:font-pitch="variable"/>
    <style:font-face style:name="DejaVu Sans1" svg:font-family="'DejaVu Sans'" style:font-pitch="variable"/>
    <style:font-face style:name="Bureau EFN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Lohit Hindi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4.417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0" style:display-name="Heading 10" style:family="paragraph" style:parent-style-name="Header" style:next-style-name="Text_20_body" style:default-outline-level="9" style:class="text">
      <style:paragraph-properties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" style:family="paragraph" style:parent-style-name="Podpis1" style:class="extra"/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ormalny1" style:family="paragraph" style:parent-style-name="WW-Default" style:next-style-name="WW-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text-properties style:font-name="Arial" fo:font-size="11pt" style:font-name-asian="Times" style:font-size-asian="11pt" style:font-name-complex="Arial" style:font-size-complex="10pt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aa" style:family="paragraph" style:default-outline-level="">
      <style:paragraph-properties fo:margin-top="0cm" fo:margin-bottom="0.423cm" fo:text-align="justify" style:justify-single-word="false" fo:orphans="0" fo:widows="0" style:writing-mode="lr-tb"/>
      <style:text-properties style:use-window-font-color="true" style:font-name="Calibri1" fo:language="en" fo:country="US" style:language-asian="en" style:country-asian="US" style:font-name-complex="Verdana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Modulo_20_vuoto_20_B" style:display-name="Modulo vuoto B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Normal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1z1" style:family="text">
      <style:text-properties style:font-name="Symbol1" style:font-name-complex="Symbol1"/>
    </style:style>
    <style:style style:name="WW8Num1z2" style:family="text">
      <style:text-properties style:font-name="StarSymbol" fo:font-size="9pt" style:font-size-asian="9pt" style:font-name-complex="StarSymbol1" style:font-size-complex="9pt"/>
    </style:style>
    <style:style style:name="WW8Num2z0" style:family="text">
      <style:text-properties style:font-name="Symbol1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1" style:font-name-complex="Symbol1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content" style:family="text" style:parent-style-name="Domyślna_20_czcionka_20_akapitu1"/>
    <style:style style:name="WW8Num4z0" style:family="text">
      <style:text-properties style:font-name="Symbol1" fo:font-size="10pt" style:font-size-asian="10pt" style:font-name-complex="Symbo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235cm" fo:margin-right="0cm" fo:margin-top="0.212cm" fo:margin-bottom="0.212cm" fo:text-align="justify" style:justify-single-word="false" fo:text-indent="0cm" style:auto-text-indent="false"/>
      <style:text-properties fo:color="#cccccc" style:font-name="Bureau EFN" fo:font-size="15pt" fo:language="pl" fo:country="PL" fo:font-weight="bold" style:font-name-asian="Lucida Sans Unicode" style:font-size-asian="15pt" style:language-asian="zxx" style:country-asian="none" style:font-weight-asian="bold" style:font-name-complex="Bureau EFN" style:font-size-complex="15pt" style:language-complex="pl" style:country-complex="PL" style:font-weight-complex="bold"/>
    </style:style>
    <style:style style:name="MP2" style:family="paragraph" style:parent-style-name="WW-Default">
      <style:paragraph-properties fo:margin-left="1.242cm" fo:margin-right="1.214cm" fo:margin-top="0.101cm" fo:margin-bottom="0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M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P4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34cm" fo:margin-right="1.3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856cm" fo:margin-left="0cm" fo:margin-right="0cm" fo:margin-bottom="4.757cm" style:dynamic-spacing="true"/>
      </style:header-style>
      <style:footer-style>
        <style:header-footer-properties fo:min-height="1.519cm" fo:margin-left="0cm" fo:margin-right="0cm" fo:margin-top="1.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957cm" fo:margin-bottom="2.619cm" fo:margin-left="1.401cm" fo:margin-right="1.4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0.862cm" svg:y="-0.014cm" svg:width="7.341cm" svg:height="5.043cm" draw:z-index="4"><draw:image xlink:href="Pictures/100000000000070D000004D87065B7BC.jpg" xlink:type="simple" xlink:show="embed" xlink:actuate="onLoad"/></draw:frame>MATERIAŁY PRASOWE</text:p>
        <text:p text:style-name="MP2"/>
        <text:p text:style-name="MP3"/>
        <text:p text:style-name="MP4"/>
      </style:header>
      <style:footer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</meta:initial-creator>
    <meta:creation-date>2008-09-26T21:26:00</meta:creation-date>
    <dc:date>2016-01-13T16:01:50</dc:date>
    <meta:print-date>2010-04-01T14:31:00</meta:print-date>
    <meta:editing-cycles>32</meta:editing-cycles>
    <meta:editing-duration>PT9H47S</meta:editing-duration>
    <meta:generator>OpenOffice/4.1.1$Unix OpenOffice.org_project/411m6$Build-9775</meta:generator>
    <dc:creator>Kasia  Toczko</dc:creator>
    <meta:document-statistic meta:table-count="0" meta:image-count="1" meta:object-count="0" meta:page-count="5" meta:paragraph-count="41" meta:word-count="1797" meta:character-count="13547"/>
    <meta:user-defined meta:name="Informacja 1"/>
    <meta:user-defined meta:name="Informacja 2"/>
    <meta:user-defined meta:name="Informacja 3"/>
    <meta:user-defined meta:name="Informacja 4"/>
  </office:meta>
</office:document-meta>
</file>