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0C0000007D237EEAF3.jpg"/>
  <manifest:file-entry manifest:media-type="image/jpeg" manifest:full-path="Pictures/100000000000070D000004D87065B7B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1" svg:font-family="'Bureau EFN'" style:font-pitch="variable"/>
    <style:font-face style:name="DejaVu Sans1" svg:font-family="'DejaVu Sans'" style:font-pitch="variable"/>
    <style:font-face style:name="Bureau EFN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" fo:font-size="15pt" fo:language="pl" fo:country="PL" fo:font-weight="bold" style:font-name-asian="Lucida Sans Unicode" style:font-size-asian="15pt" style:language-asian="zxx" style:country-asian="none" style:font-weight-asian="bold" style:font-name-complex="Bureau EFN" style:font-size-complex="15pt" style:language-complex="pl" style:country-complex="PL" style:font-weight-complex="bold"/>
    </style:style>
    <style:style style:name="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5" style:family="paragraph" style:parent-style-name="Standard">
      <style:paragraph-properties fo:margin-left="1.244cm" fo:margin-right="1.244cm" fo:margin-top="0cm" fo:margin-bottom="0.212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color="#000000" style:font-name="Bureau EFN1" fo:font-size="12pt" style:font-size-asian="12pt" style:font-size-complex="12pt"/>
    </style:style>
    <style:style style:name="P7" style:family="paragraph" style:parent-style-name="Standard">
      <style:paragraph-properties fo:margin-left="1.27cm" fo:margin-right="0.873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font-name="Bureau EFN1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.27cm" fo:margin-right="0.873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.873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.873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.873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1.27cm" fo:margin-right="0.873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Bureau EFN1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296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.296cm" fo:margin-right="0.847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Bureau EFN1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.349cm" fo:margin-right="0.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.349cm" fo:margin-right="0.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.349cm" fo:margin-right="0.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349cm" fo:margin-right="0.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ureau EFN1" fo:font-size="12pt" fo:language="pl" fo:country="PL" style:text-underline-style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.349cm" fo:margin-right="0.9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Bureau EFN1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1.244cm" fo:margin-top="0cm" fo:margin-bottom="0.212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Bureau EFN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Doznania <text:s/>rzeczywistości <text:s/>i <text:s/>praktyki <text:s/>konceptualne <text:s/>1965-1980</text:p>
      <text:p text:style-name="P8">Jarosław Kozłowski</text:p>
      <text:p text:style-name="P10"/>
      <text:p text:style-name="P8"><text:span text:style-name="T3">16. 10. 2015 – 3. 01. 2016</text:span></text:p>
      <text:p text:style-name="P11"><text:span text:style-name="T3"/></text:p>
      <text:p text:style-name="P11"><text:span text:style-name="T3">otwarcie wystawy: </text:span><text:span text:style-name="T4">16 października, piątek, godz. 19.00</text:span></text:p>
      <text:p text:style-name="P11"><text:span text:style-name="T3">Kurator wystawy: </text:span>Rene Block</text:p>
      <text:p text:style-name="P8"/>
      <text:p text:style-name="P7"><text:span text:style-name="T3">Współorganizator <text:s/>wystawy:</text:span> MOCAK </text:p>
      <text:p text:style-name="P7"/>
      <text:p text:style-name="P7"/>
      <text:p text:style-name="P9">Toruńskie CSW prezentuje wystawę monograficzną czołowego polskiego konceptualisty, Jarosława Kozłowskiego. Wystawa obejmuje<text:span text:style-name="T2"> przede wszystkim wczesne prace artysty, nigdy dotąd nie eksponowane – wyłania się z nich swoisty „portret artysty z czasów młodości”, naszkicowany na tle polityczno-społecznych wydarzeń tamtego okresu. Zobaczymy także rysunki, fotografie oraz zrekonstruowane na potrzeby pokazu instalacje odnoszące się do kluczowych dla twórcy problemów, związanych z artystyczną interpretacją języka. </text:span></text:p>
      <text:p text:style-name="P8"><text:span text:style-name="T2"/></text:p>
      <text:p text:style-name="P8"><text:span text:style-name="T2"/></text:p>
      <text:p text:style-name="P14">Jarosław Kozłowski od lat 70. uważany jest za jedną z czołowych postaci konceptualizmu – wyróżnia go szczególna intelektualna dociekliwość w analizie logicznych struktur języka sztuki. Sam artysta, nie odcinając się od zainteresowań paradoksami logiki i grami językowymi, często polemizował z tego rodzaju uproszczoną klasyfikacją, wskazując na obecność w swoich pracach, także tych najbardziej „analitycznych”, <text:s/>prywatnych szyfrów związanych z osobistymi odczuciami i doświadczeniami rzeczywistości. </text:p>
      <text:p text:style-name="P13"/>
      <text:p text:style-name="P13">W opublikowanej w <text:s/>katalogu <text:span text:style-name="T1">Rzeczy i przestrzenie </text:span>(Muzeum Sztuki w Łodzi, 1994) rozmowie z Jerzym Ludwińskim, mówił o swoistej zmianie miejsc między czystymi ideami a tym, co osadzone i dobrze rozpoznawalne w otaczającym nas świecie: „Dzięki tej grze znaczeń pojęcia i przedmioty zyskują nowe sensy. Inaczej krzesło pozostawałoby zawsze krzesłem i tylko krzesłem, a przecież zdarza się, że czasami staje się wieżą Eiffla”. <text:s/>Pośród różnych przykładów prywatnych szyfrów przywołał swoją książkę artystyczną <text:span text:style-name="T1">Grammar/Gramatyka</text:span> z 1973 r. (eksponowaną w ramach toruńskiej wystawy), w której czasownik to be (być), odmieniany według trybów czasowych <text:s/>właściwych <text:s/>gramatyce języka <text:s/>angielskiego, poddany został próbie realnego kalendarza. Czas książkowy tożsamy był z aktualnym czasem powstawania książki, ten z kolei pozostawał w związku z </text:p>
      <text:p text:style-name="P13"><text:soft-page-break/></text:p>
      <text:p text:style-name="P13"/>
      <text:p text:style-name="P13">wydarzeniami egzystencjalnymi, doznanymi przez autora w tym przedziale czasowym. W rezultacie praca oparta na formalnych regułach gramatycznych mogła być odczytywana również jako rodzaj osobistego dziennika artysty.</text:p>
      <text:p text:style-name="P13"/>
      <text:p text:style-name="P13">W ramach toruńskiej wystawy pokazane zostaną m. in. szkice, rysunki, obrazy i asamblaże z drugiej </text:p>
      <text:p text:style-name="P13">połowy lat 60., w większości nigdy dotychczas nie eksponowane i niejako odkryte na nowo przez samego autora. Odsłaniają one nieznane dotąd oblicze artysty, wówczas jeszcze studenta poznańskiej PWSSP. Powstałe całkowicie niezależnie od obowiązujących programów prace są zapisem bardzo subiektywnych doznań i doświadczeń, odnoszących się również do kontekstu politycznego tamtego czasu. </text:p>
      <text:p text:style-name="P13"/>
      <text:p text:style-name="P19">W przestrzeni CSW zrekonstruowana zostanie jedna z pierwszych instalacji artysty pt. <text:span text:style-name="T1">Sytuacja,</text:span> zrealizowana w 1968 r. w Galerii pod Mona Lisą we Wrocławiu, tak jak i dwie inne instalacje z lat 70., wcześniej w Polsce nie pokazywane – <text:span text:style-name="T1">Terytorium </text:span>I <text:s/>i<text:span text:style-name="T1"> Terytorium II.</text:span> Zaprezentowane zostaną również <text:s/>zbiory rysunkowe oraz prace fotograficzne związane, z jednej strony, z dekonstrukcją zużytych form artykulacji, z drugiej, <text:s/>z radykalnym poszukiwaniem nowego języka sztuki, a także prace badające różnego rodzaju relacje między obiegowymi pojęciami a rzeczywistością, między słowem a tym, co widzialne i tym, co możliwe tylko w wyobraźni. Również pośród nich są prace, które dotychczas nie były nigdzie eksponowane. </text:p>
      <text:p text:style-name="P15"/>
      <text:p text:style-name="P15">Dopełnieniem wystawy będzie działanie w przestrzeni publicznej Torunia – kontynuacja akcji przeprowadzonej kilkadziesiąt lat temu w Osiekach, Koszalinie <text:s/>i w Poznaniu, później też w Dreźnie, polegającej na desygnowaniu wybranych miejsc jako Stref wyobraźni.</text:p>
      <text:p text:style-name="P15"/>
      <text:p text:style-name="P16">Toruńska wystawa dedykowana jest przez autora pamięci Jerzego Ludwińskiego, wybitnego polskiego teoretyka sztuki, wieloletniego przyjaciela artysty.</text:p>
      <text:p text:style-name="P16"/>
      <text:p text:style-name="P16">Wystawa Jarosława Kozłowskiego zaprezentowana zostanie także w przestrzeniach krakowskiego MOCAK-u , w terminie od października 2016 r. do kwietnia 2017 r.</text:p>
      <text:p text:style-name="P16"/>
      <text:p text:style-name="P18">Jarosław Kozłowski – biogram artysty</text:p>
      <text:p text:style-name="P17"/>
      <text:p text:style-name="P15">Ur. w 1945 roku w Śremie. W latach 1963–1969 studiował na Wydziale Malarstwa w Państwowej Wyższej Szkole Sztuk Plastycznych w Poznaniu, gdzie od 1970 roku zatrudniony jest jako nauczyciel akademicki . <text:s/>W latach 1981–1987 rektor tej uczelni. Uczył również w Statens Kunstakademi w Oslo (1992-1997), Rijksakademie van Beeldende Kunste w Amsterdamie (1996-2004), Academy Without Walls w Lusace (1999, 2001), <text:s/>na Wydziale Pedagogiczno-Artystycznym Uniwersytetu Adama Mickiewicza (2005-2010) oraz <text:s/>- jako profesor wizytujący – w Concordia University w Montrealu (1988). Obecnie profesor Uniwersytetu Artystycznego w Poznaniu.</text:p>
      <text:p text:style-name="P15"><text:soft-page-break/></text:p>
      <text:p text:style-name="P15">Inicjator <text:s/>(wspólnie z Andrzejem Kostołowskim) międzynarodowej sieci artystycznej NET (1971). Od roku 1972 do 1990 prowadził Galerię Akumulatory 2 w Poznaniu, w której prezentował twórczość </text:p>
      <text:p text:style-name="P15">polskich i zagranicznych artystów awangardowych. <text:s/>Był <text:s/>również kuratorem programu galerii i kolekcji Centrum Sztuki Współczesnej Zamek Ujazdowski w Warszawie (1992-1993). </text:p>
      <text:p text:style-name="P15"><text:span text:style-name="T5"/></text:p>
      <text:p text:style-name="P15"><text:span text:style-name="T5"/></text:p>
      <text:p text:style-name="P15"><text:span text:style-name="T5">Zajmuje się rysunkiem, instalacją, malarstwem, książką artystyczną, działaniami performatywnymi. Autor ponad stu wystaw indywidualnych w Polsce i na świecie, uczestnik wielu wystaw międzynarodowych, m. in. X Biennale de Paris (1977), Peace Biennale, Hamburg (1985), The Readymade Boomerang, 8th Biennale of Sydney (1990), Europa, Europa. Das Jahrhundert <text:s/>der Avantgarde in Mittel- und Osteuropa, Bonn (1994), Orient-ation, 4th International Istanbul Biennial <text:s/>(1995), How to Live Together?, 27 Bienal de Sao Paulo (2006). </text:span>Stypendysta The British Council (Londyn, 1979) <text:s/>oraz DAAD (Berlin,1984 - 1985).</text:p>
      <text:p text:style-name="P6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1" svg:font-family="'Bureau EFN'" style:font-pitch="variable"/>
    <style:font-face style:name="DejaVu Sans1" svg:font-family="'DejaVu Sans'" style:font-pitch="variable"/>
    <style:font-face style:name="Bureau EFN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Lohit Hindi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4.417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" style:family="paragraph" style:parent-style-name="Podpis1" style:class="extra"/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ny1" style:family="paragraph" style:parent-style-name="WW-Default" style:next-style-name="WW-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text-properties style:font-name="Arial" fo:font-size="11pt" style:font-name-asian="Times" style:font-size-asian="11pt" style:font-name-complex="Arial" style:font-size-complex="10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aa" style:family="paragraph" style:default-outline-level="">
      <style:paragraph-properties fo:margin-top="0cm" fo:margin-bottom="0.423cm" fo:text-align="justify" style:justify-single-word="false" fo:orphans="0" fo:widows="0" style:writing-mode="lr-tb"/>
      <style:text-properties style:use-window-font-color="true" style:font-name="Calibri1" fo:language="en" fo:country="US" style:language-asian="en" style:country-asian="US" style:font-name-complex="Verdana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Modulo_20_vuoto_20_B" style:display-name="Modulo vuoto B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Normal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z1" style:family="text">
      <style:text-properties style:font-name="Symbol1" style:font-name-complex="Symbol1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8Num2z0" style:family="text">
      <style:text-properties style:font-name="Symbol1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1" style:font-name-complex="Symbol1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ontent" style:family="text" style:parent-style-name="Domyślna_20_czcionka_20_akapitu1"/>
    <style:style style:name="WW8Num4z0" style:family="text">
      <style:text-properties style:font-name="Symbol1" fo:font-size="10pt" style:font-size-asian="10pt" style:font-name-complex="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" fo:font-size="15pt" fo:language="pl" fo:country="PL" fo:font-weight="bold" style:font-name-asian="Lucida Sans Unicode" style:font-size-asian="15pt" style:language-asian="zxx" style:country-asian="none" style:font-weight-asian="bold" style:font-name-complex="Bureau EFN" style:font-size-complex="15pt" style:language-complex="pl" style:country-complex="PL" style:font-weight-complex="bold"/>
    </style:style>
    <style:style style:name="M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M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101cm" fo:margin-left="1.434cm" fo:margin-right="1.3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856cm" fo:margin-left="0cm" fo:margin-right="0cm" fo:margin-bottom="4.757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57cm" fo:margin-bottom="2.619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0.862cm" svg:y="-0.014cm" svg:width="7.341cm" svg:height="5.043cm" draw:z-index="5"><draw:image xlink:href="Pictures/100000000000070D000004D87065B7BC.jpg" xlink:type="simple" xlink:show="embed" xlink:actuate="onLoad"/></draw:frame>MATERIAŁY PRASOWE</text:p>
        <text:p text:style-name="MP2"/>
        <text:p text:style-name="MP3"/>
        <text:p text:style-name="MP4"/>
      </style:header>
      <style:footer>
        <text:p text:style-name="Footer"><draw:frame draw:style-name="Mfr2" draw:name="grafika1" text:anchor-type="char" svg:x="0.037cm" svg:y="0.139cm" svg:width="10.926cm" svg:height="1.044cm" draw:z-index="2"><draw:image xlink:href="Pictures/100000000000050C0000007D237EEAF3.jpg" xlink:type="simple" xlink:show="embed" xlink:actuate="onLoad"/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</meta:initial-creator>
    <meta:creation-date>2008-09-26T21:26:00</meta:creation-date>
    <dc:date>2015-10-07T09:04:55</dc:date>
    <meta:print-date>2010-04-01T14:31:00</meta:print-date>
    <meta:editing-cycles>30</meta:editing-cycles>
    <meta:editing-duration>PT7H46M54S</meta:editing-duration>
    <meta:generator>OpenOffice/4.1.1$Unix OpenOffice.org_project/411m6$Build-9775</meta:generator>
    <meta:document-statistic meta:table-count="0" meta:image-count="2" meta:object-count="0" meta:page-count="3" meta:paragraph-count="23" meta:word-count="751" meta:character-count="5670"/>
    <dc:creator>Kasia  Toczko</dc:creator>
    <meta:user-defined meta:name="Informacja 1"/>
    <meta:user-defined meta:name="Informacja 2"/>
    <meta:user-defined meta:name="Informacja 3"/>
    <meta:user-defined meta:name="Informacja 4"/>
  </office:meta>
</office:document-meta>
</file>